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2" style:parent-style-name="Standard" style:family="paragraph">
      <style:paragraph-properties fo:text-align="end" fo:line-height="150%"/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family="paragraph">
      <style:paragraph-properties fo:line-height="150%"/>
      <style:text-properties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language="pl" fo:country="PL"/>
    </style:style>
    <style:style style:name="P6" style:parent-style-name="Standard" style:family="paragraph">
      <style:paragraph-properties fo:text-align="center" fo:line-height="150%"/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9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0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1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2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3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4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language="pl" fo:country="PL"/>
    </style:style>
    <style:style style:name="P16" style:parent-style-name="Standard" style:family="paragraph">
      <style:paragraph-properties fo:text-align="center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language="pl" fo:country="PL"/>
    </style:style>
    <style:style style:name="P18" style:parent-style-name="Standard" style:family="paragraph">
      <style:paragraph-properties fo:text-align="justify" fo:line-height="150%"/>
      <style:text-properties fo:language="pl" fo:country="PL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2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3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4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6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7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center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line-height="150%"/>
      <style:text-properties fo:language="pl" fo:country="PL"/>
    </style:style>
    <style:style style:name="P34" style:parent-style-name="Standard" style:family="paragraph">
      <style:paragraph-properties fo:line-height="150%"/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do zarządzenia <text:s/>Nr<text:s/>124/2021</text:p>
      <text:p text:style-name="P2">z dnia <text:s/>28 grudnia <text:s/>2021 r.</text:p>
      <text:p text:style-name="P3"/>
      <text:p text:style-name="P4">Zasady i tryb pracy Komisji:</text:p>
      <text:p text:style-name="P5">§ 1</text:p>
      <text:p text:style-name="P6"/>
      <text:p text:style-name="P7">Celem działania Komisji jest inicjowanie, opiniowanie, wydawanie postanowień oraz<text:s/>prowadzenia działań związanych z profilaktyką i rozwiązywaniem problemów alkoholowych <text:s text:c="48"/>oraz przeciwdziałania narkomanii należących do zadań własnych Gminy, a w szczególności:</text:p>
      <text:list text:style-name="LFO1" text:continue-numbering="true">
        <text:list-item>
          <text:p text:style-name="P8">Zwiększenie dostępności pomocy terapeutycznej i rehabilitacyjnej dla osób uzależnionych <text:s text:c="15"/>od alkoholu.</text:p>
        </text:list-item>
        <text:list-item>
          <text:p text:style-name="P9">Udzielanie rodzinom, w których występują problemy związane z alkoholem i narkomanią, pomocy terapeutycznej, psychologicznej i prawnej, a w szczególności ochrony przed przemocą <text:s text:c="12"/>w rodzinie.</text:p>
        </text:list-item>
        <text:list-item>
          <text:p text:style-name="P10">Nadzór nad prowadzeniem profilaktycznej działalności informacyjnej i edukacyjnej <text:s text:c="25"/>w szczególności dla dzieci i młodzieży.</text:p>
        </text:list-item>
        <text:list-item>
          <text:p text:style-name="P11">Prowadzenie kontroli punktów sprzedaży, podawania i spożywania napojów alkoholowych,</text:p>
        </text:list-item>
        <text:list-item>
          <text:p text:style-name="P12">Opiniowanie wniosków w sprawach wydawania i cofania zezwoleń na sprzedaż napojów alkoholowych.</text:p>
        </text:list-item>
        <text:list-item>
          <text:p text:style-name="P13">Kierowanie osób uzależnionych na badanie psychologiczne prowadzone przez biegłego psychologa i biegłego psychiatrę w celu wydania opinii co do faktycznego wystąpienia uzależnienia.</text:p>
        </text:list-item>
        <text:list-item>
          <text:p text:style-name="P14">Przygotowanie wniosków do sądu o <text:s/>zobowiązanie do poddania się leczeniu <text:s/>odwykowemu <text:s/>osób odmawiających dobrowolnego leczenia</text:p>
        </text:list-item>
      </text:list>
      <text:p text:style-name="P15">§ 2</text:p>
      <text:p text:style-name="P16"/>
      <text:p text:style-name="P17">Realizując swoje zadania, Komisja współpracuje z instytucjami o podobnych celach oraz szkołami, Policją,<text:s/>Miejsko - Gminnym Ośrodkiem Pomocy Społecznej.</text:p>
      <text:p text:style-name="P18"/>
      <text:p text:style-name="P19">§ 3</text:p>
      <text:p text:style-name="P20"/>
      <text:list text:style-name="LFO2" text:continue-numbering="true">
        <text:list-item>
          <text:p text:style-name="P21">Pracami Komisji kieruje Przewodniczący, a podczas jego nieobecności<text:s/>Zastępca Przewodniczącego lub<text:s/>Sekretarz Komisji,</text:p>
        </text:list-item>
        <text:list-item>
          <text:p text:style-name="P22">Komisja pracuje na posiedzeniach zwoływanych przez Przewodniczącego w miarę potrzeb, <text:s text:c="16"/>nie rzadziej niż raz na kwartał.</text:p>
        </text:list-item>
        <text:list-item>
          <text:p text:style-name="P23">Za powiadamianie członków Komisji oraz jej obsługę administracyjną odpowiedzialny <text:s text:c="25"/><text:soft-page-break/>jest Sekretarz Komisji.</text:p>
        </text:list-item>
        <text:list-item>
          <text:p text:style-name="P24">Za prowadzenie dokumentacji Komisji oraz terminową realizację rozpatrywania spraw odpowiedzialny jest<text:s/>Zastępca<text:s/>Przewodniczącego<text:s/>Komisji.</text:p>
        </text:list-item>
        <text:list-item>
          <text:p text:style-name="P25">Przewodniczący może zaprosić na posiedzenie Komisji osoby nie będące członkami, <text:s text:c="36"/>a w szczególności osoby występujące w charakterze biegłych lub ekspertów.</text:p>
        </text:list-item>
        <text:list-item>
          <text:p text:style-name="P26">Komisja podejmuje rozstrzygnięcia w postaci opinii, wniosków i postanowień.</text:p>
        </text:list-item>
        <text:list-item>
          <text:p text:style-name="P27">Rozstrzygnięcia Komisji zapadają większością głosów w głosowaniu jawnym, w obecności <text:s text:c="25"/>co najmniej połowy składu Komisji.</text:p>
        </text:list-item>
      </text:list>
      <text:p text:style-name="P28"/>
      <text:p text:style-name="P29">§ 4</text:p>
      <text:p text:style-name="P30"/>
      <text:p text:style-name="P31">Komisja realizuje swoje zadania wynikające o wychowaniu w trzeźwości i przeciwdziałaniu alkoholizmowi, Gminnego Programu Profilaktyki i Rozwiązywania Problemów Alkoholowych <text:s text:c="25"/>i Przeciwdziałania Narkomanii oraz niniejszego Regulaminu.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Pierzchała</meta:initial-creator>
    <dc:creator>Maria Roginska</dc:creator>
    <meta:creation-date>2021-12-29T11:34:00Z</meta:creation-date>
    <dc:date>2021-12-29T11:34:00Z</dc:date>
    <meta:print-date>2019-01-10T10:5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8" meta:character-count="2711" meta:row-count="19" meta:non-whitespace-character-count="2328"/>
  </office:meta>
</office:document-meta>
</file>