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42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14.25pt" style:use-optimal-row-height="tru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39.75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I_meb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9"/>
        <table:table-column table:style-name="co5" table:number-columns-repeated="1010" table:default-cell-style-name="ce2"/>
        <table:table-column table:style-name="co5" table:number-columns-repeated="4" table:default-cell-style-name="ce1"/>
        <table:table-column table:style-name="co7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office:value-type="string" table:style-name="ce4">
            <text:p>Załacznik nr …</text:p>
          </table:table-cell>
          <table:table-cell table:number-columns-repeated="1010" table:style-name="ce2"/>
          <table:table-cell table:number-columns-repeated="15368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010" table:style-name="ce2"/>
          <table:table-cell table:number-columns-repeated="15368" table:style-name="ce1"/>
        </table:table-row>
        <table:table-row table:style-name="ro2">
          <table:table-cell office:value-type="string" table:number-columns-spanned="6" table:number-rows-spanned="1" table:style-name="ce30">
            <text:p>FORMULARZ CENOWY<text:s/></text:p>
          </table:table-cell>
          <table:covered-table-cell table:number-columns-repeated="5"/>
          <table:table-cell table:number-columns-repeated="1010" table:style-name="ce2"/>
          <table:table-cell table:number-columns-repeated="15368" table:style-name="ce1"/>
        </table:table-row>
        <table:table-row table:style-name="ro3">
          <table:table-cell office:value-type="string" table:number-columns-spanned="6" table:number-rows-spanned="1" table:style-name="ce31">
            <text:p>WYPOSAŻENIE PRZEDSZKOLA ul. POLNA MŁYNARY - MEBLE Pakiet I</text:p>
          </table:table-cell>
          <table:covered-table-cell table:number-columns-repeated="5"/>
          <table:table-cell table:number-columns-repeated="1010" table:style-name="ce2"/>
          <table:table-cell table:number-columns-repeated="15368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7">
            <text:p>Ilosć</text:p>
            <text:p>[szt.]</text:p>
          </table:table-cell>
          <table:table-cell office:value-type="string" table:style-name="ce8">
            <text:p>Cena netto za 1 szt.</text:p>
          </table:table-cell>
          <table:table-cell office:value-type="string" table:style-name="ce8">
            <text:p>Wartość</text:p>
            <text:p>zł. netto</text:p>
          </table:table-cell>
          <table:table-cell office:value-type="string" table:style-name="ce8">
            <text:p>Wartość zł. brutto</text:p>
          </table:table-cell>
          <table:table-cell table:number-columns-repeated="1010" table:style-name="ce2"/>
          <table:table-cell table:number-columns-repeated="15368" table:style-name="ce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Krzesło przedszkolne drewniane na stalażu metalowym w kolorze zółtym; wys. siedziska 26 cm, siedzisko i oparcie <text:s/>w kolorze klonu<text:s/>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number-columns-repeated="1010" table:style-name="ce14"/>
          <table:table-cell table:number-columns-repeated="4" table:style-name="ce15"/>
          <table:table-cell table:number-columns-repeated="15364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style-name="ce10">
            <text:p>Krzesło przedszkolne drewniane na stalażu metalowym czerwonym; wys. siedziska 31 cm, siedzisko i oparcie w kolorze klonu</text:p>
          </table:table-cell>
          <table:table-cell office:value-type="float" office:value="75" table:style-name="ce5">
            <text:p>75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5">
          <table:table-cell office:value-type="string" table:style-name="ce16">
            <text:p>3.</text:p>
          </table:table-cell>
          <table:table-cell office:value-type="string" table:style-name="ce6">
            <text:p>Stół przedszklny prostokątny 120x75x46 na nogach drewnianych regulowanych, obrzeże stolu w kolorze zółtym, blat stołu w kolorze klonu, zaokrąglone narożniki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7">
          <table:table-cell office:value-type="string" table:style-name="ce16">
            <text:p>4.</text:p>
          </table:table-cell>
          <table:table-cell office:value-type="string" table:style-name="ce6">
            <text:p>Stół przedszklny prostokątny 120x75x53 na nogach drewnianych regulowanych, obrzeże stolu w kolorze czerwonym, blat stołu w kolorze klonu, zaokrąglone narożniki</text:p>
          </table:table-cell>
          <table:table-cell office:value-type="float" office:value="14" table:style-name="ce5">
            <text:p>14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8">
          <table:table-cell office:value-type="string" table:style-name="ce16">
            <text:p>5.</text:p>
          </table:table-cell>
          <table:table-cell office:value-type="string" table:style-name="ce6">
            <text:p>Stół przedszkolny kwadratowy 75x75x46 na nogach drewnianych regulowanych, obrzeże stołu w kolorze żółtym, blat stołu w kolorze klonu, zaokrąglone narożniki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9">
          <table:table-cell office:value-type="string" table:style-name="ce16">
            <text:p>6.</text:p>
          </table:table-cell>
          <table:table-cell office:value-type="string" table:style-name="ce6">
            <text:p>Stół przedszkolny kwadratowy 75x75x53 na nogach drewnianych regulowanych, obrzeże stołu w kolorze czerwonym, blat stołu w kolorze klonu, zaokrąglone narożniki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0">
          <table:table-cell office:value-type="string" table:style-name="ce16">
            <text:p>7.</text:p>
          </table:table-cell>
          <table:table-cell office:value-type="string" table:style-name="ce6">
            <text:p>Regał przedszkolny szatniowy 5-segmentowy z płyty meblowej z ławeczką wys. 26 cm, z półką górną i dolną ażurową na buty 109x50x130, w kolorze klonu</text:p>
          </table:table-cell>
          <table:table-cell office:value-type="float" office:value="5" table:style-name="ce5">
            <text:p>5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1">
          <table:table-cell office:value-type="string" table:style-name="ce16">
            <text:p>8.</text:p>
          </table:table-cell>
          <table:table-cell office:value-type="string" table:style-name="ce6">
            <text:p>Regał przedszkolny szatniowy 5-segmentowy z płyty meblowej z ławeczką wys. 32,5 cm cm, z półką górną i dolną ażurową na buty 109x50x130, w kolorze klonu<text:s/>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1">
          <table:table-cell office:value-type="string" table:style-name="ce16">
            <text:p>9.</text:p>
          </table:table-cell>
          <table:table-cell office:value-type="string" table:style-name="ce6">
            <text:p>Regał przedszkolny szatniowy 3-segmentowy z płyty meblowej z ławeczką wys. 32,5 cm cm, z półką górną i dolną ażurową na buty 69x50x130, w kolorze klonu<text:s/></text:p>
          </table:table-cell>
          <table:table-cell office:value-type="float" office:value="10" table:style-name="ce5">
            <text:p>10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2">
          <table:table-cell office:value-type="string" table:style-name="ce16">
            <text:p>10.</text:p>
          </table:table-cell>
          <table:table-cell office:value-type="string" table:style-name="ce6">
            <text:p>Leżaczek przedszkolny o wymiarze 132,5x59x12, ze stalową konstrukcją i tkaniną przepuszczającą powietrze w kolorze niebieskim</text:p>
          </table:table-cell>
          <table:table-cell office:value-type="float" office:value="25" table:style-name="ce5">
            <text:p>25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3">
          <table:table-cell office:value-type="string" table:style-name="ce16">
            <text:p>11.</text:p>
          </table:table-cell>
          <table:table-cell office:value-type="string" table:style-name="ce6">
            <text:p>Organizer łazienkowy - półką na kubki z wieszakami na ręczniki dla 25 dzieci (max. dł. 150 cm) w kolorze klonu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4">
          <table:table-cell office:value-type="string" table:style-name="ce16">
            <text:p>12.</text:p>
          </table:table-cell>
          <table:table-cell office:value-type="string" table:style-name="ce19">
            <text:p>Zestaw mebli przedszkolnych <text:s/>(regał z półkami i szafkami <text:s/>z <text:s text:c="2"/>motywem roślinnym, np. las, łąka) 480x40x200, zawierający 25 szuflad lub półek na prace plastyczne dzieci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18"/>
          <table:table-cell table:number-columns-repeated="16378"/>
        </table:table-row>
        <table:table-row table:style-name="ro15">
          <table:table-cell office:value-type="string" table:style-name="ce16">
            <text:p>13.</text:p>
          </table:table-cell>
          <table:table-cell office:value-type="string" table:style-name="ce19">
            <text:p>Zestaw mebli przedszkolnych (regał z półkami i szafkami) 400x40x170, <text:s/>zawierający 25 szuflad lub półek na prace plastyczne dzieci, w kolorze klonu z kolorowymi elemantami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style-name="ce18"/>
          <table:table-cell table:number-columns-repeated="16378"/>
        </table:table-row>
        <table:table-row table:style-name="ro16">
          <table:table-cell office:value-type="string" table:style-name="ce16">
            <text:p>14.</text:p>
          </table:table-cell>
          <table:table-cell office:value-type="string" table:style-name="ce19">
            <text:p>Zestaw mebli przedszkolnych <text:s/>(regał z półkami i szafkami z motywem zwierzecym, np. farma, zoo) 420x40x170, zawierający 25 szuflad lub półek na prace plastyczne dzieci<text:s/></text:p>
          </table:table-cell>
          <table:table-cell office:value-type="float" office:value="1" table:style-name="ce20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7">
          <table:table-cell office:value-type="string" table:style-name="ce16">
            <text:p>15.</text:p>
          </table:table-cell>
          <table:table-cell office:value-type="string" table:style-name="ce6">
            <text:p>Regał przedszkolny na ksążki 80x40x130, w kolorze kolu z kolorowymi elementami<text:s/>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8">
          <table:table-cell office:value-type="string" table:style-name="ce16">
            <text:p>16.</text:p>
          </table:table-cell>
          <table:table-cell office:value-type="string" table:style-name="ce6">
            <text:p>Zestaw mebli przedszkolnych - kacik tematyczny warsztat - warsztat majsterkowicza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style-name="ce16">
            <text:p>17.</text:p>
          </table:table-cell>
          <table:table-cell office:value-type="string" table:style-name="ce6">
            <text:p>Zestaw mebli przedszkolnych - kacik tematyczny kuchnia - nowoczesna kuchnia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style-name="ce16">
            <text:p>18.</text:p>
          </table:table-cell>
          <table:table-cell office:value-type="string" table:style-name="ce6">
            <text:p>Zestaw mebli przedszkolnych - kacik tematyczny straganik - stragan z akcesoriami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style-name="ce16">
            <text:p>19.</text:p>
          </table:table-cell>
          <table:table-cell office:value-type="string" table:style-name="ce6">
            <text:p>Zestaw mebli przedszkolnych - kacik tematyczny teatrzyk - teatrzyk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9">
          <table:table-cell office:value-type="string" table:style-name="ce16">
            <text:p>20.</text:p>
          </table:table-cell>
          <table:table-cell office:value-type="string" table:style-name="ce6">
            <text:p>Regał z półkami jabłko lub gruszka 110x55x140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6">
          <table:table-cell office:value-type="string" table:style-name="ce16">
            <text:p>21.</text:p>
          </table:table-cell>
          <table:table-cell office:value-type="string" table:style-name="ce6">
            <text:p>Biurko 120x60x76, w kolorze klonu, nogi metalowe w kolorze aluminium wyposażone w szafkę zamykaną na klucz<text:s/></text:p>
          </table:table-cell>
          <table:table-cell office:value-type="float" office:value="8" table:style-name="ce5">
            <text:p>8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0">
          <table:table-cell office:value-type="string" table:style-name="ce16">
            <text:p>22.</text:p>
          </table:table-cell>
          <table:table-cell office:value-type="string" table:style-name="ce6">
            <text:p>Krzesło biurowe (np. typu konferencyjne ISO chrom, siedzisko i oparcie beżowo - brązowe)</text:p>
          </table:table-cell>
          <table:table-cell office:value-type="float" office:value="6" table:style-name="ce5">
            <text:p>6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1">
          <table:table-cell office:value-type="string" table:style-name="ce16">
            <text:p>23.</text:p>
          </table:table-cell>
          <table:table-cell office:value-type="string" table:style-name="ce6">
            <text:p>Fotel biurowy obrotowy na kółkach, regulowana wysokość, odchylane oparcie, kolor czekoladowy<text:s/>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7">
          <table:table-cell office:value-type="string" table:style-name="ce16">
            <text:p>24.</text:p>
          </table:table-cell>
          <table:table-cell office:value-type="string" table:style-name="ce6">
            <text:p>Krzesło ze sklejki na stelażu metalowym (wys. siedziska 46 cm), siedzisko i oparcie w kolorze klonu<text:s/></text:p>
          </table:table-cell>
          <table:table-cell office:value-type="float" office:value="12" table:style-name="ce5">
            <text:p>1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2">
          <table:table-cell office:value-type="string" table:style-name="ce16">
            <text:p>25.</text:p>
          </table:table-cell>
          <table:table-cell office:value-type="string" table:style-name="ce6">
            <text:p>Stół kwadratowy 80x80x76, blat w kolorze klonu, nogi metalowe kwadratowe w kolorze aluminium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16">
            <text:p>26.</text:p>
          </table:table-cell>
          <table:table-cell office:value-type="string" table:style-name="ce6">
            <text:p>Stół kuchenny 90x60x76, blat w kolorze klonu, nogi metalowe kwadratowe w kolorze aluminium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3">
          <table:table-cell office:value-type="string" table:style-name="ce16">
            <text:p>27.</text:p>
          </table:table-cell>
          <table:table-cell office:value-type="string" table:style-name="ce6">
            <text:p>Stół biurowy 90x70x76, blat w kolorze klonu, nogi metalowe kwadratowe w kolorze aluminium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4">
          <table:table-cell office:value-type="string" table:style-name="ce16">
            <text:p>28.</text:p>
          </table:table-cell>
          <table:table-cell office:value-type="string" table:style-name="ce6">
            <text:p>Stół kuchenny 170x65x76, <text:s/>blat w kolorze klonu, nogi metalowe kwadratowe w kolorze aluminium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25">
          <table:table-cell office:value-type="string" table:style-name="ce16">
            <text:p>29.</text:p>
          </table:table-cell>
          <table:table-cell office:value-type="string" table:style-name="ce6">
            <text:p>Stolik kawowy niski okrągły<text:span text:style-name="T1"><text:s/>Ø 80 cm, blat w kolorze klonu, nogi metalowe okrągłe w kolorze aluminium, wyposażone w stopkę regulacyjną</text:span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26">
          <table:table-cell office:value-type="string" table:style-name="ce16">
            <text:p>30.</text:p>
          </table:table-cell>
          <table:table-cell office:value-type="string" table:style-name="ce6">
            <text:p>Sofa <text:s/>szer. 135 cm, kolor tapicerki czerwony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8" table:style-name="ce2"/>
          <table:table-cell table:style-name="ce22"/>
          <table:table-cell table:number-columns-repeated="16369"/>
        </table:table-row>
        <table:table-row table:style-name="ro27">
          <table:table-cell office:value-type="string" table:style-name="ce16">
            <text:p>31.</text:p>
          </table:table-cell>
          <table:table-cell office:value-type="string" table:style-name="ce6">
            <text:p>Sofa <text:s/>szer. 100 cm, kolor tapicerki pomarańczowy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8" table:style-name="ce2"/>
          <table:table-cell table:style-name="ce22"/>
          <table:table-cell table:number-columns-repeated="16369"/>
        </table:table-row>
        <table:table-row table:style-name="ro28">
          <table:table-cell office:value-type="string" table:style-name="ce16">
            <text:p>32.</text:p>
          </table:table-cell>
          <table:table-cell office:value-type="string" table:style-name="ce6">
            <text:p>Regał na ksiażki 60x30x180, w kolorze klonu</text:p>
          </table:table-cell>
          <table:table-cell office:value-type="float" office:value="11" table:style-name="ce5">
            <text:p>1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29">
          <table:table-cell office:value-type="string" table:style-name="ce16">
            <text:p>33.</text:p>
          </table:table-cell>
          <table:table-cell office:value-type="string" table:style-name="ce6">
            <text:p>Regał na ksiażki 40x30x180, w kolorze klonu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0">
          <table:table-cell office:value-type="string" table:style-name="ce16">
            <text:p>34.</text:p>
          </table:table-cell>
          <table:table-cell office:value-type="string" table:style-name="ce6">
            <text:p>Szafa <text:s/>aktowa metalowa ze skarbczykami <text:s/>60x43,5x199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7">
          <table:table-cell office:value-type="string" table:style-name="ce16">
            <text:p>35.</text:p>
          </table:table-cell>
          <table:table-cell office:value-type="string" table:style-name="ce6">
            <text:p>Szafka ubraniowa pracownicza pojedyńcza 30x50x180 w kolorze klonu, zamykana na klucz, wyposażona w metalowe nóżki i wieszak na ubrania, dolny wieniec wykonany z blachy perforowanej</text:p>
          </table:table-cell>
          <table:table-cell office:value-type="float" office:value="7" table:style-name="ce5">
            <text:p>7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1">
          <table:table-cell office:value-type="string" table:style-name="ce16">
            <text:p>36.</text:p>
          </table:table-cell>
          <table:table-cell office:value-type="string" table:style-name="ce6">
            <text:p>Szafka ubraniowa pracownicza dwudzielna <text:s/>50x50x180 w kolorze klonu, zamykana na klucz, wyposażona w metalowe nóżki i wieszaki na ubrania, dolny wieniec wykonany z blachy perforowanej<text:s/>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17">
          <table:table-cell office:value-type="string" table:style-name="ce16">
            <text:p>37.</text:p>
          </table:table-cell>
          <table:table-cell office:value-type="string" table:style-name="ce6">
            <text:p>Szafa biurowa ubraniowa 60x60x183, w kolorze klonu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20">
          <table:table-cell office:value-type="string" table:style-name="ce16">
            <text:p>38.</text:p>
          </table:table-cell>
          <table:table-cell office:value-type="string" table:style-name="ce6">
            <text:p>Szafka kuchenna wisząca 70x40x60, z płyty laminowanej, boki w kolorze klonu, fronty w kolorze wanilii</text:p>
          </table:table-cell>
          <table:table-cell office:value-type="float" office:value="5" table:style-name="ce5">
            <text:p>5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6">
          <table:table-cell office:value-type="string" table:style-name="ce16">
            <text:p>39.</text:p>
          </table:table-cell>
          <table:table-cell office:value-type="string" table:style-name="ce6">
            <text:p>Szafka kuchenna pod zlewozmywak 80x60x82, <text:s/>z płyty laminowanej, boki w kolorze klonu, fronty w kolorze wanilii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29">
          <table:table-cell office:value-type="string" table:style-name="ce16">
            <text:p>40.</text:p>
          </table:table-cell>
          <table:table-cell office:value-type="string" table:style-name="ce6">
            <text:p>Szafka kuchenna <text:s/>60x60x82, <text:s/>z płyty laminowanej, boki w kolorze klonu, fronty w kolorze wanilii</text:p>
          </table:table-cell>
          <table:table-cell office:value-type="float" office:value="3" table:style-name="ce5">
            <text:p>3</text:p>
          </table:table-cell>
          <table:table-cell table:style-name="ce23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20">
          <table:table-cell office:value-type="string" table:style-name="ce16">
            <text:p>41.</text:p>
          </table:table-cell>
          <table:table-cell office:value-type="string" table:style-name="ce6">
            <text:p>Szafka/ Regał łazienkowy 60x30x85, w kolorze białym matowym</text:p>
          </table:table-cell>
          <table:table-cell office:value-type="float" office:value="1" table:style-name="ce5">
            <text:p>1</text:p>
          </table:table-cell>
          <table:table-cell table:style-name="ce23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2">
          <table:table-cell office:value-type="string" table:style-name="ce16">
            <text:p>42.</text:p>
          </table:table-cell>
          <table:table-cell office:value-type="string" table:style-name="ce6">
            <text:p>Szafka wisząca łazienkowa <text:s/>80x30x70, w kolorze białym matowym</text:p>
          </table:table-cell>
          <table:table-cell office:value-type="float" office:value="2" table:style-name="ce5">
            <text:p>2</text:p>
          </table:table-cell>
          <table:table-cell table:style-name="ce23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3">
          <table:table-cell office:value-type="string" table:style-name="ce16">
            <text:p>43.</text:p>
          </table:table-cell>
          <table:table-cell office:value-type="string" table:style-name="ce6">
            <text:p>Regał magazynowy 120x40x200, <text:s/>stelaż i półki metalowe</text:p>
          </table:table-cell>
          <table:table-cell office:value-type="float" office:value="1" table:style-name="ce5">
            <text:p>1</text:p>
          </table:table-cell>
          <table:table-cell table:style-name="ce23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4">
          <table:table-cell office:value-type="string" table:style-name="ce16">
            <text:p>44.</text:p>
          </table:table-cell>
          <table:table-cell office:value-type="string" table:style-name="ce6">
            <text:p>Regał magazynowy 80x40x200, <text:s/>stelaż i półki metalowe</text:p>
          </table:table-cell>
          <table:table-cell office:value-type="float" office:value="10" table:style-name="ce5">
            <text:p>10</text:p>
          </table:table-cell>
          <table:table-cell table:style-name="ce23"/>
          <table:table-cell table:number-columns-repeated="2" table:style-name="ce18"/>
          <table:table-cell table:number-columns-repeated="16378"/>
        </table:table-row>
        <table:table-row table:style-name="ro33">
          <table:table-cell office:value-type="string" table:style-name="ce16">
            <text:p>45.</text:p>
          </table:table-cell>
          <table:table-cell office:value-type="string" table:style-name="ce6">
            <text:p>Regał magazynowy 70x40x200, <text:s/>stelaż i półki metalowe</text:p>
          </table:table-cell>
          <table:table-cell office:value-type="float" office:value="4" table:style-name="ce5">
            <text:p>4</text:p>
          </table:table-cell>
          <table:table-cell table:style-name="ce23"/>
          <table:table-cell table:number-columns-repeated="2" table:style-name="ce18"/>
          <table:table-cell table:number-columns-repeated="16378"/>
        </table:table-row>
        <table:table-row table:style-name="ro35">
          <table:table-cell office:value-type="string" table:style-name="ce16">
            <text:p>46.</text:p>
          </table:table-cell>
          <table:table-cell office:value-type="string" table:style-name="ce6">
            <text:p>Szafa na pościel i leżaki <text:s/>dla 25 dzieci 250x70x215, w kolorze klonu z kolorowymi elementami<text:s text:c="2"/></text:p>
          </table:table-cell>
          <table:table-cell office:value-type="float" office:value="1" table:style-name="ce5">
            <text:p>1</text:p>
          </table:table-cell>
          <table:table-cell table:style-name="ce23"/>
          <table:table-cell table:number-columns-repeated="2" table:style-name="ce18"/>
          <table:table-cell table:number-columns-repeated="16378"/>
        </table:table-row>
        <table:table-row table:style-name="ro36">
          <table:table-cell table:style-name="ce24"/>
          <table:table-cell table:style-name="ce25"/>
          <table:table-cell table:style-name="ce24"/>
          <table:table-cell office:value-type="string" table:style-name="ce26">
            <text:p>SUMA</text:p>
          </table:table-cell>
          <table:table-cell table:style-name="ce27"/>
          <table:table-cell table:style-name="ce28"/>
          <table:table-cell table:number-columns-repeated="16378"/>
        </table:table-row>
        <table:table-row table:number-rows-repeated="2"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/>
        </table:table-row>
        <table:table-row table:style-name="ro1">
          <table:table-cell table:style-name="ce24"/>
          <table:table-cell office:value-type="string" table:style-name="ce25">
            <text:p>Data:</text:p>
          </table:table-cell>
          <table:table-cell table:style-name="ce24"/>
          <table:table-cell office:value-type="string" table:style-name="ce24">
            <text:p>Podpis oferenta:</text:p>
          </table:table-cell>
          <table:table-cell table:style-name="ce24"/>
          <table:table-cell table:style-name="ce4"/>
          <table:table-cell table:number-columns-repeated="16378"/>
        </table:table-row>
        <table:table-row table:number-rows-repeated="79"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/>
        </table:table-row>
        <table:table-row table:number-rows-repeated="1048442" table:style-name="ro37">
          <table:table-cell table:number-columns-repeated="16384"/>
        </table:table-row>
        <table:named-expressions>
          <table:named-range table:name="Print_Area" table:cell-range-address="Pakiet_I_meble.$A$3:Pakiet_I_meble.$F$46" table:base-cell-address="Pakiet_I_meble.$A$1"/>
        </table:named-expressions>
      </table:table>
      <table:table table:name="Pakiet_II_kuchni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5" table:default-cell-style-name="ce1"/>
        <table:table-row table:style-name="ro37">
          <table:table-cell table:number-columns-repeated="8" table:style-name="ce1"/>
          <table:table-cell office:value-type="string" table:style-name="ce32">
            <text:p>Załacznik nr ...</text:p>
          </table:table-cell>
          <table:table-cell table:number-columns-repeated="16375"/>
        </table:table-row>
        <table:table-row table:style-name="ro37">
          <table:table-cell table:style-name="ce2"/>
          <table:table-cell table:style-name="ce3"/>
          <table:table-cell table:number-columns-repeated="6" table:style-name="ce2"/>
          <table:table-cell table:style-name="ce29"/>
          <table:table-cell table:number-columns-repeated="16375"/>
        </table:table-row>
        <table:table-row table:style-name="ro38">
          <table:table-cell office:value-type="string" table:number-columns-spanned="9" table:number-rows-spanned="1" table:style-name="ce44">
            <text:p>FORMULARZ CENOWY<text:s text:c="7"/>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office:value-type="string" table:number-columns-spanned="9" table:number-rows-spanned="1" table:style-name="ce44">
            <text:p>WYPOSAŻENIE PRZEDSZKOLA ul. POLNA MŁYNARY - KUCHNIA Pakiet II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8">
            <text:p>LP.</text:p>
          </table:table-cell>
          <table:table-cell office:value-type="string" table:style-name="ce33">
            <text:p>NAZWA</text:p>
          </table:table-cell>
          <table:table-cell office:value-type="string" table:style-name="ce34">
            <text:p>NR</text:p>
            <text:p>KATAL.</text:p>
          </table:table-cell>
          <table:table-cell office:value-type="string" table:style-name="ce34">
            <text:p>NAPIĘCIE</text:p>
            <text:p>[V]</text:p>
          </table:table-cell>
          <table:table-cell office:value-type="string" table:style-name="ce34">
            <text:p>MOC</text:p>
            <text:p>[kW]</text:p>
          </table:table-cell>
          <table:table-cell office:value-type="string" table:style-name="ce35">
            <text:p>ILOŚĆ</text:p>
            <text:p>[SZT.]</text:p>
          </table:table-cell>
          <table:table-cell office:value-type="string" table:style-name="ce34">
            <text:p>CENA</text:p>
            <text:p>NETTO</text:p>
          </table:table-cell>
          <table:table-cell office:value-type="string" table:style-name="ce34">
            <text:p>WARTOŚĆ</text:p>
            <text:p>NETTO</text:p>
          </table:table-cell>
          <table:table-cell office:value-type="string" table:style-name="ce34">
            <text:p>WARTOŚĆ BRUTTO</text:p>
          </table:table-cell>
          <table:table-cell table:number-columns-repeated="16375"/>
        </table:table-row>
        <table:table-row table:style-name="ro40">
          <table:table-cell office:value-type="float" office:value="1" table:style-name="ce36">
            <text:p>1</text:p>
          </table:table-cell>
          <table:table-cell office:value-type="string" table:style-name="ce37">
            <text:p>PATELNIA UCHYLNA, ELEKTRYCZNA <text:s/>700x786x912</text:p>
          </table:table-cell>
          <table:table-cell table:style-name="ce38"/>
          <table:table-cell office:value-type="float" office:value="400" table:style-name="ce11">
            <text:p>400</text:p>
          </table:table-cell>
          <table:table-cell office:value-type="float" office:value="6.3" table:style-name="ce11">
            <text:p>6,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41">
          <table:table-cell office:value-type="float" office:value="2" table:style-name="ce39">
            <text:p>2</text:p>
          </table:table-cell>
          <table:table-cell office:value-type="string" table:style-name="ce33">
            <text:p>KUCHNIA GASTRONOMICZNA ELEKTRYCZNA 4-PLYTOWA Z PIEKARNIKIEM 80x70x85-92<text:s/></text:p>
          </table:table-cell>
          <table:table-cell table:style-name="ce28"/>
          <table:table-cell office:value-type="string" table:style-name="ce5">
            <text:p>230/</text:p>
            <text:p>400</text:p>
          </table:table-cell>
          <table:table-cell office:value-type="float" office:value="13.7" table:style-name="ce5">
            <text:p>13,7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string" table:style-name="ce6">
            <text:p>KUCHENKA MIKROFALOWA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2">
          <table:table-cell office:value-type="float" office:value="4" table:style-name="ce39">
            <text:p>4</text:p>
          </table:table-cell>
          <table:table-cell office:value-type="string" table:style-name="ce33">
            <text:p>TABORET GRZEWCZY ELEKTRYCZNY 58x58x38<text:s/></text:p>
          </table:table-cell>
          <table:table-cell table:style-name="ce28"/>
          <table:table-cell office:value-type="float" office:value="400" table:style-name="ce5">
            <text:p>40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style-name="ce40"/>
          <table:table-cell table:style-name="ce18"/>
          <table:table-cell table:number-columns-repeated="16375"/>
        </table:table-row>
        <table:table-row table:style-name="ro42">
          <table:table-cell office:value-type="float" office:value="5" table:style-name="ce39">
            <text:p>5</text:p>
          </table:table-cell>
          <table:table-cell office:value-type="string" table:style-name="ce33">
            <text:p>ZMYWARKO – WYPARZARKA PODBLATOWA 60x60x82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3.4" table:style-name="ce5">
            <text:p>3,4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3">
          <table:table-cell office:value-type="float" office:value="6" table:style-name="ce39">
            <text:p>6</text:p>
          </table:table-cell>
          <table:table-cell office:value-type="string" table:style-name="ce6">
            <text:p>CHŁODZIARKA PODBLATOWA 60x60x85<text:s/>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1" table:style-name="ce5">
            <text:p>0,1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4">
          <table:table-cell office:value-type="float" office:value="7" table:style-name="ce39">
            <text:p>7</text:p>
          </table:table-cell>
          <table:table-cell office:value-type="string" table:style-name="ce6">
            <text:p>SZAFA CHŁODNICZA 60x60x185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15" table:style-name="ce5">
            <text:p>0,15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5">
          <table:table-cell office:value-type="float" office:value="8" table:style-name="ce39">
            <text:p>8</text:p>
          </table:table-cell>
          <table:table-cell office:value-type="string" table:style-name="ce6">
            <text:p>SZAFA MROŹNICZA 60x60x185<text:s/>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15" table:style-name="ce5">
            <text:p>0,15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2">
          <table:table-cell office:value-type="float" office:value="9" table:style-name="ce39">
            <text:p>9</text:p>
          </table:table-cell>
          <table:table-cell office:value-type="string" table:style-name="ce6">
            <text:p>CHŁODZIARKA SKRZYNIOWA 123x61,5x90,5<text:s/>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2" table:style-name="ce41">
            <text:p>0,20</text:p>
          </table:table-cell>
          <table:table-cell office:value-type="float" office:value="1" table:style-name="ce5">
            <text:p>1</text:p>
          </table:table-cell>
          <table:table-cell table:number-columns-repeated="2" table:style-name="ce28"/>
          <table:table-cell table:style-name="ce18"/>
          <table:table-cell table:number-columns-repeated="16375"/>
        </table:table-row>
        <table:table-row table:style-name="ro46">
          <table:table-cell office:value-type="float" office:value="10" table:style-name="ce39">
            <text:p>10</text:p>
          </table:table-cell>
          <table:table-cell office:value-type="string" table:style-name="ce6">
            <text:p>ZAMRAŻARKA SKRZYNIOWA 122x68x87,5<text:s/>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25" table:style-name="ce5">
            <text:p>0,25</text:p>
          </table:table-cell>
          <table:table-cell office:value-type="float" office:value="1" table:style-name="ce5">
            <text:p>1</text:p>
          </table:table-cell>
          <table:table-cell table:number-columns-repeated="2" table:style-name="ce28"/>
          <table:table-cell table:style-name="ce18"/>
          <table:table-cell table:number-columns-repeated="16375"/>
        </table:table-row>
        <table:table-row table:style-name="ro41">
          <table:table-cell office:value-type="float" office:value="11" table:style-name="ce39">
            <text:p>11</text:p>
          </table:table-cell>
          <table:table-cell office:value-type="string" table:style-name="ce33">
            <text:p>ROBOT KUCHENNY- SZATKOWNICA DO WARZYW <text:s/>Z KPL TARCZ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7">
          <table:table-cell office:value-type="float" office:value="12" table:style-name="ce39">
            <text:p>12</text:p>
          </table:table-cell>
          <table:table-cell office:value-type="string" table:style-name="ce33">
            <text:p>MASZYNKA DO MIELENIA MIĘSA <text:s/>śr. sita 62 mm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75" table:style-name="ce5">
            <text:p>0,75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3">
          <table:table-cell office:value-type="float" office:value="13" table:style-name="ce39">
            <text:p>13</text:p>
          </table:table-cell>
          <table:table-cell office:value-type="string" table:style-name="ce6">
            <text:p>MIKSER UNIWERSALNY <text:s/>DŁUGOŚĆ RAMIENIA 158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45" table:style-name="ce5">
            <text:p>0,45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1">
          <table:table-cell office:value-type="float" office:value="14" table:style-name="ce39">
            <text:p>14</text:p>
          </table:table-cell>
          <table:table-cell office:value-type="string" table:style-name="ce33">
            <text:p>BLENDER <text:s/>RĘCZNY WIELOFUNKCYJNY <text:s/>KOMPLETNY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25" table:style-name="ce5">
            <text:p>0,25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7">
          <table:table-cell office:value-type="float" office:value="15" table:style-name="ce39">
            <text:p>15</text:p>
          </table:table-cell>
          <table:table-cell office:value-type="string" table:style-name="ce6">
            <text:p>NAŚWIETLACZ DO JAJ<text:s/>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0.05" table:style-name="ce5">
            <text:p>0,05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0">
          <table:table-cell office:value-type="float" office:value="16" table:style-name="ce39">
            <text:p>16</text:p>
          </table:table-cell>
          <table:table-cell office:value-type="string" table:style-name="ce6">
            <text:p>CZAJNIK ELEKTRYCZNY<text:s/></text:p>
          </table:table-cell>
          <table:table-cell table:style-name="ce28"/>
          <table:table-cell office:value-type="float" office:value="230" table:style-name="ce5">
            <text:p>230</text:p>
          </table:table-cell>
          <table:table-cell office:value-type="float" office:value="2.4" table:style-name="ce41">
            <text:p>2,40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2">
          <table:table-cell office:value-type="float" office:value="17" table:style-name="ce39">
            <text:p>17</text:p>
          </table:table-cell>
          <table:table-cell office:value-type="string" table:style-name="ce33">
            <text:p>WÓZEK KELNERSKI (3-PÓŁKOWY ze stali nierdzewnej) 85x45x90<text:s/>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0">
          <table:table-cell office:value-type="float" office:value="18" table:style-name="ce39">
            <text:p>18</text:p>
          </table:table-cell>
          <table:table-cell office:value-type="string" table:style-name="ce33">
            <text:p>SZAFA PRZELOTOWA (ZE STALI NIERDZEWNEJ) 120x70x200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8">
          <table:table-cell office:value-type="float" office:value="19" table:style-name="ce39">
            <text:p>19</text:p>
          </table:table-cell>
          <table:table-cell office:value-type="string" table:style-name="ce33">
            <text:p>BASEN 1-KOMOROWY Z OCIEKACZEM (ze stali nierdzewnej) 130x70x85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5">
          <table:table-cell office:value-type="float" office:value="20" table:style-name="ce39">
            <text:p>20</text:p>
          </table:table-cell>
          <table:table-cell office:value-type="string" table:style-name="ce33">
            <text:p>STÓŁ ZE ZLEWEM 1-KOMOROWYM Z OCIEKACZEM</text:p>
          </table:table-cell>
          <table:table-cell table:style-name="ce34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9">
          <table:table-cell office:value-type="float" office:value="21" table:style-name="ce39">
            <text:p>21</text:p>
          </table:table-cell>
          <table:table-cell office:value-type="string" table:style-name="ce33">
            <text:p>BLAT ROBOCZY ZE STALI NIERDZEWNEJ 140X70</text:p>
          </table:table-cell>
          <table:table-cell table:style-name="ce34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33">
            <text:p>STÓŁ PRZYŚCIENNY Z 2 PÓŁKAMI (ze stali nierdzewnej) 270x70x85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8">
          <table:table-cell office:value-type="float" office:value="23" table:style-name="ce39">
            <text:p>23</text:p>
          </table:table-cell>
          <table:table-cell office:value-type="string" table:style-name="ce6">
            <text:p>STÓŁ PRZYŚCIENNY Z SZAFKĄ (ze stali nierdzewnej)180x70x85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2">
          <table:table-cell office:value-type="float" office:value="24" table:style-name="ce39">
            <text:p>24</text:p>
          </table:table-cell>
          <table:table-cell office:value-type="string" table:style-name="ce6">
            <text:p>BLAT ROBOCZY (ze stali nierdzewnej) 210x70</text:p>
          </table:table-cell>
          <table:table-cell table:style-name="ce34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0">
          <table:table-cell office:value-type="float" office:value="25" table:style-name="ce39">
            <text:p>25</text:p>
          </table:table-cell>
          <table:table-cell office:value-type="string" table:style-name="ce6">
            <text:p>STÓŁ ZE ZLEWEM 2-KOMOROWYM I PÓŁKĄ Z LEWEJ STRONY 140x70x85</text:p>
          </table:table-cell>
          <table:table-cell table:style-name="ce5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1" table:style-name="ce5">
            <text:p>1</text:p>
          </table:table-cell>
          <table:table-cell table:style-name="ce42"/>
          <table:table-cell table:number-columns-repeated="2" table:style-name="ce40"/>
          <table:table-cell table:number-columns-repeated="16375"/>
        </table:table-row>
        <table:table-row table:style-name="ro25">
          <table:table-cell office:value-type="float" office:value="26" table:style-name="ce39">
            <text:p>26</text:p>
          </table:table-cell>
          <table:table-cell office:value-type="string" table:style-name="ce33">
            <text:p>SZAFKA KUCHENNA WISZĄCA (ze stali nierdzewnej) 100x40x60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1">
          <table:table-cell office:value-type="float" office:value="27" table:style-name="ce39">
            <text:p>27</text:p>
          </table:table-cell>
          <table:table-cell office:value-type="string" table:style-name="ce33">
            <text:p>BLAT ROBOCZY (ze stali nierdzewnej) 130x60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8" table:style-name="ce39">
            <text:p>28</text:p>
          </table:table-cell>
          <table:table-cell office:value-type="string" table:style-name="ce33">
            <text:p>STÓŁ ZE ZLEWEM 2-KOMOROWY I PÓŁKĄ z lewej strony (ze stali nierdzewnej) 140x60x85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2">
          <table:table-cell office:value-type="float" office:value="29" table:style-name="ce39">
            <text:p>29</text:p>
          </table:table-cell>
          <table:table-cell office:value-type="string" table:style-name="ce6">
            <text:p>ZLEW GOSPODARCZY 60 CM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30" table:style-name="ce39">
            <text:p>30</text:p>
          </table:table-cell>
          <table:table-cell office:value-type="string" table:style-name="ce33">
            <text:p>ZLEW 1-KOMOROWY Z OCIEKACZEM</text:p>
          </table:table-cell>
          <table:table-cell table:style-name="ce28"/>
          <table:table-cell office:value-type="string" table:style-name="ce5">
            <text:p>-----</text:p>
          </table:table-cell>
          <table:table-cell office:value-type="string" table:style-name="ce5">
            <text:p>----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44">
          <table:table-cell office:value-type="float" office:value="31" table:style-name="ce39">
            <text:p>31</text:p>
          </table:table-cell>
          <table:table-cell office:value-type="string" table:style-name="ce33">
            <text:p>OKAP (stal nierdzewna) 2700x1000x450 + łapacze tłuszczu</text:p>
          </table:table-cell>
          <table:table-cell table:style-name="ce27"/>
          <table:table-cell table:number-columns-repeated="2" table:style-name="ce39"/>
          <table:table-cell office:value-type="float" office:value="1" table:style-name="ce5">
            <text:p>1</text:p>
          </table:table-cell>
          <table:table-cell table:style-name="ce23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number-columns-repeated="4" table:style-name="ce24"/>
          <table:table-cell office:value-type="string" table:style-name="ce43">
            <text:p>SUMA</text:p>
          </table:table-cell>
          <table:table-cell table:style-name="ce27"/>
          <table:table-cell table:style-name="ce28"/>
          <table:table-cell table:number-columns-repeated="16375"/>
        </table:table-row>
        <table:table-row table:number-rows-repeated="3" table:style-name="ro53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Data: ….....................</text:p>
          </table:table-cell>
          <table:table-cell table:number-columns-repeated="4" table:style-name="ce1"/>
          <table:table-cell office:value-type="string" table:style-name="ce24">
            <text:p>Podpis oferenta:</text:p>
          </table:table-cell>
          <table:table-cell table:number-columns-repeated="16377" table:style-name="ce1"/>
        </table:table-row>
        <table:table-row table:number-rows-repeated="1048535" table:style-name="ro53">
          <table:table-cell table:number-columns-repeated="16384"/>
        </table:table-row>
      </table:table>
      <table:table table:name="Pakiet_III_schodołaz" table:style-name="ta2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37">
          <table:table-cell table:number-columns-repeated="5" table:style-name="ce1"/>
          <table:table-cell office:value-type="string" table:style-name="ce32">
            <text:p>Załacznik nr …</text:p>
          </table:table-cell>
          <table:table-cell table:number-columns-repeated="16378" table:style-name="ce1"/>
        </table:table-row>
        <table:table-row table:style-name="ro53">
          <table:table-cell table:number-columns-repeated="16384"/>
        </table:table-row>
        <table:table-row table:style-name="ro37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9">
          <table:table-cell office:value-type="string" table:number-columns-spanned="6" table:number-rows-spanned="1" table:style-name="ce30">
            <text:p>FORMULARZ CENOWY<text:s/></text:p>
          </table:table-cell>
          <table:covered-table-cell table:number-columns-repeated="5"/>
          <table:table-cell table:number-columns-repeated="2" table:style-name="ce24"/>
          <table:table-cell table:number-columns-repeated="16376"/>
        </table:table-row>
        <table:table-row table:style-name="ro23">
          <table:table-cell office:value-type="string" table:number-columns-spanned="6" table:number-rows-spanned="1" table:style-name="ce31">
            <text:p>WYPOSAŻENIE PRZEDSZKOLA ul. POLNA MŁYNARY - Schodołaz <text:s text:c="3"/>Pakiet III</text:p>
          </table:table-cell>
          <table:covered-table-cell table:number-columns-repeated="5"/>
          <table:table-cell table:number-columns-repeated="2" table:style-name="ce24"/>
          <table:table-cell table:number-columns-repeated="16376"/>
        </table:table-row>
        <table:table-row table:style-name="ro10">
          <table:table-cell office:value-type="string" table:style-name="ce5">
            <text:p>Lp.</text:p>
          </table:table-cell>
          <table:table-cell office:value-type="string" table:style-name="ce6">
            <text:p>Wyszczególnienie asortymentu</text:p>
          </table:table-cell>
          <table:table-cell office:value-type="string" table:style-name="ce7">
            <text:p>Ilosć</text:p>
            <text:p>[szt.]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</text:p>
            <text:p>zł. netto</text:p>
          </table:table-cell>
          <table:table-cell office:value-type="string" table:style-name="ce8">
            <text:p>Wartość zł. brutto</text:p>
          </table:table-cell>
          <table:table-cell table:number-columns-repeated="2" table:style-name="ce24"/>
          <table:table-cell table:number-columns-repeated="16376"/>
        </table:table-row>
        <table:table-row table:style-name="ro54">
          <table:table-cell office:value-type="string" table:style-name="ce11">
            <text:p>1.</text:p>
          </table:table-cell>
          <table:table-cell office:value-type="string" table:style-name="ce10">
            <text:p>Schodołaz gasienicowy lub kroczący z wózkiem dla inwalidy o minimalnym obciążęniu 150 kg, minimalna moc silnika 300 W.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2" table:style-name="ce24"/>
          <table:table-cell table:number-columns-repeated="16376"/>
        </table:table-row>
        <table:table-row table:style-name="ro1">
          <table:table-cell table:style-name="ce45"/>
          <table:table-cell table:style-name="ce46"/>
          <table:table-cell table:style-name="ce47"/>
          <table:table-cell office:value-type="string" table:style-name="ce48">
            <text:p>SUMA</text:p>
          </table:table-cell>
          <table:table-cell table:style-name="ce27"/>
          <table:table-cell table:style-name="ce49"/>
          <table:table-cell table:number-columns-repeated="16378" table:style-name="ce1"/>
        </table:table-row>
        <table:table-row table:number-rows-repeated="3"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 table:style-name="ce1"/>
        </table:table-row>
        <table:table-row table:style-name="ro1">
          <table:table-cell table:style-name="ce24"/>
          <table:table-cell office:value-type="string" table:style-name="ce25">
            <text:p>Data:</text:p>
          </table:table-cell>
          <table:table-cell table:style-name="ce24"/>
          <table:table-cell office:value-type="string" table:style-name="ce24">
            <text:p>Podpis oferenta:</text:p>
          </table:table-cell>
          <table:table-cell table:style-name="ce24"/>
          <table:table-cell table:style-name="ce4"/>
          <table:table-cell table:number-columns-repeated="16378" table:style-name="ce1"/>
        </table:table-row>
        <table:table-row table:number-rows-repeated="1048564" table:style-name="ro53">
          <table:table-cell table:number-columns-repeated="16384"/>
        </table:table-row>
      </table:table>
      <table:table table:name="Pakiet_IV_socjal" table:style-name="ta3"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4">
            <text:p>Załącznik nr ….</text:p>
          </table:table-cell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30">
            <text:p>FORMULARZ CENOWY<text:s/></text:p>
          </table:table-cell>
          <table:covered-table-cell table:number-columns-repeated="5"/>
          <table:table-cell table:number-columns-repeated="16378"/>
        </table:table-row>
        <table:table-row table:style-name="ro55">
          <table:table-cell office:value-type="string" table:number-columns-spanned="6" table:number-rows-spanned="1" table:style-name="ce31">
            <text:p>WYPOSAŻENIE PRZEDSZKOLA ul. POLNA MŁYNARY - Socjalno - bytowe Pakiet IV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office:value-type="string" table:style-name="ce5">
            <text:p>Lp.</text:p>
          </table:table-cell>
          <table:table-cell office:value-type="string" table:style-name="ce6">
            <text:p>Wyszczególnienie asortymentu</text:p>
          </table:table-cell>
          <table:table-cell office:value-type="string" table:style-name="ce7">
            <text:p>Ilosć</text:p>
            <text:p>[szt.]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zł<text:s/></text:p>
            <text:p>netto</text:p>
          </table:table-cell>
          <table:table-cell office:value-type="string" table:style-name="ce8">
            <text:p>Wartość zł. brutto</text:p>
          </table:table-cell>
          <table:table-cell table:number-columns-repeated="16378"/>
        </table:table-row>
        <table:table-row table:style-name="ro56">
          <table:table-cell office:value-type="string" table:style-name="ce50">
            <text:p>1.</text:p>
          </table:table-cell>
          <table:table-cell office:value-type="string" table:style-name="ce10">
            <text:p>Pojemnik do segregacji śmieci, 3-komorowy kosz wykonany z tworzywa sztucznego z przyciskiem pedałowym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0">
          <table:table-cell office:value-type="string" table:style-name="ce51">
            <text:p>2.</text:p>
          </table:table-cell>
          <table:table-cell office:value-type="string" table:style-name="ce10">
            <text:p>Apteczka metalowa zamykana na klucz w kolorze białym z uchwytem do mocowania na ścianie,</text:p>
          </table:table-cell>
          <table:table-cell office:value-type="float" office:value="5" table:style-name="ce5">
            <text:p>5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2">
          <table:table-cell office:value-type="string" table:style-name="ce51">
            <text:p>3.</text:p>
          </table:table-cell>
          <table:table-cell office:value-type="string" table:style-name="ce6">
            <text:p>Wieszak ścienny na ubrania długości 1 m z deski w kolorze klonu z siedmioma podwójnymi metakowymi wieszakami<text:s text:c="2"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36">
          <table:table-cell office:value-type="string" table:style-name="ce51">
            <text:p>4.</text:p>
          </table:table-cell>
          <table:table-cell office:value-type="string" table:style-name="ce6">
            <text:p>Dozownik do mydła w kolorze białym</text:p>
          </table:table-cell>
          <table:table-cell office:value-type="float" office:value="17" table:style-name="ce5">
            <text:p>17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35">
          <table:table-cell office:value-type="string" table:style-name="ce51">
            <text:p>5.</text:p>
          </table:table-cell>
          <table:table-cell office:value-type="string" table:style-name="ce6">
            <text:p>Dozownik ręczników jednorazwych <text:s/>w kolorze białym</text:p>
          </table:table-cell>
          <table:table-cell office:value-type="float" office:value="12" table:style-name="ce5">
            <text:p>1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24"/>
          <table:table-cell table:style-name="ce25"/>
          <table:table-cell table:style-name="ce24"/>
          <table:table-cell office:value-type="string" table:style-name="ce26">
            <text:p>SUMA</text:p>
          </table:table-cell>
          <table:table-cell table:style-name="ce27"/>
          <table:table-cell table:style-name="ce28"/>
          <table:table-cell table:number-columns-repeated="16378"/>
        </table:table-row>
        <table:table-row table:number-rows-repeated="4"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/>
        </table:table-row>
        <table:table-row table:style-name="ro1">
          <table:table-cell table:style-name="ce24"/>
          <table:table-cell office:value-type="string" table:style-name="ce25">
            <text:p>Data:</text:p>
          </table:table-cell>
          <table:table-cell table:style-name="ce24"/>
          <table:table-cell office:value-type="string" table:style-name="ce24">
            <text:p>Podpis oferenta:</text:p>
          </table:table-cell>
          <table:table-cell table:style-name="ce24"/>
          <table:table-cell table:style-name="ce4"/>
          <table:table-cell table:number-columns-repeated="16378"/>
        </table:table-row>
        <table:table-row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/>
        </table:table-row>
        <table:table-row table:number-rows-repeated="1048560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Magda Dabkiewicz</meta:initial-creator>
    <dc:creator>Użytkownik</dc:creator>
    <meta:creation-date>2019-03-28T09:05:58Z</meta:creation-date>
    <dc:date>2019-06-13T11:12:53Z</dc:date>
    <meta:print-date>2019-06-05T13:31:36Z</meta:print-date>
    <meta:editing-cycles>15</meta:editing-cycles>
    <meta:editing-duration>PT4049S</meta:editing-duration>
  </office:meta>
</office:document-meta>
</file>