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80.2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32.1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0.7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2.2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akiet_I_mebl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9"/>
        <table:table-column table:style-name="co5" table:number-columns-repeated="1010" table:default-cell-style-name="ce2"/>
        <table:table-column table:style-name="co5" table:number-columns-repeated="4" table:default-cell-style-name="ce1"/>
        <table:table-column table:style-name="co7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style-name="ce4">
            <text:p>Załacznik nr …</text:p>
          </table:table-cell>
          <table:table-cell table:number-columns-repeated="1010" table:style-name="ce2"/>
          <table:table-cell table:number-columns-repeated="15368" table:style-name="ce1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1010" table:style-name="ce2"/>
          <table:table-cell table:number-columns-repeated="15368" table:style-name="ce1"/>
        </table:table-row>
        <table:table-row table:style-name="ro2">
          <table:table-cell office:value-type="string" table:number-columns-spanned="6" table:number-rows-spanned="1" table:style-name="ce30">
            <text:p>FORMULARZ CENOWY<text:s/></text:p>
          </table:table-cell>
          <table:covered-table-cell table:number-columns-repeated="5"/>
          <table:table-cell table:number-columns-repeated="1010" table:style-name="ce2"/>
          <table:table-cell table:number-columns-repeated="15368" table:style-name="ce1"/>
        </table:table-row>
        <table:table-row table:style-name="ro3">
          <table:table-cell office:value-type="string" table:number-columns-spanned="6" table:number-rows-spanned="1" table:style-name="ce31">
            <text:p>WYPOSAŻENIE PRZEDSZKOLA ul. POLNA MŁYNARY - MEBLE Pakiet I</text:p>
          </table:table-cell>
          <table:covered-table-cell table:number-columns-repeated="5"/>
          <table:table-cell table:number-columns-repeated="1010" table:style-name="ce2"/>
          <table:table-cell table:number-columns-repeated="15368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Ilosć</text:p>
            <text:p>[szt.]</text:p>
          </table:table-cell>
          <table:table-cell office:value-type="string" table:style-name="ce8">
            <text:p>Cena netto za 1 szt.</text:p>
          </table:table-cell>
          <table:table-cell office:value-type="string" table:style-name="ce8">
            <text:p>Wartość</text:p>
            <text:p>zł. netto</text:p>
          </table:table-cell>
          <table:table-cell office:value-type="string" table:style-name="ce8">
            <text:p>Wartość zł. brutto</text:p>
          </table:table-cell>
          <table:table-cell table:number-columns-repeated="1010" table:style-name="ce2"/>
          <table:table-cell table:number-columns-repeated="15368" table:style-name="ce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Krzesło przedszkolne drewniane na stalażu metalowym w kolorze zółtym; wys. siedziska 26 cm, siedzisko i oparcie ze sklejki lakierowanej bukowej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table:number-columns-repeated="2" table:style-name="ce13"/>
          <table:table-cell table:number-columns-repeated="1010" table:style-name="ce14"/>
          <table:table-cell table:number-columns-repeated="4" table:style-name="ce15"/>
          <table:table-cell table:number-columns-repeated="15364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style-name="ce10">
            <text:p>Krzesło przedszkolne drewniane na stalażu metalowym czerwonym; wys. siedziska 31 cm, siedzisko i oparcie <text:s/>ze sklejki lakierownej bukowej</text:p>
          </table:table-cell>
          <table:table-cell office:value-type="float" office:value="75" table:style-name="ce5">
            <text:p>7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6">
            <text:p>Stół przedszklny prostokątny 120x75x46 na nogach drewnianych regulowanych, obrzeże stolu w kolorze zółtym, blat stołu z płyty laminowej grubości 18 mm w tonacji klonu, zaokrąglone narożniki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8">
          <table:table-cell office:value-type="string" table:style-name="ce16">
            <text:p>4.</text:p>
          </table:table-cell>
          <table:table-cell office:value-type="string" table:style-name="ce6">
            <text:p>Stół przedszklny prostokątny 120x75x53 na nogach drewnianych regulowanych, obrzeże stolu w kolorze czerwonym, blat stołu ze sklejki laminowanej grubości 18 mm w tonacji <text:s/>klonu, zaokrąglone narożniki</text:p>
          </table:table-cell>
          <table:table-cell office:value-type="float" office:value="14" table:style-name="ce5">
            <text:p>1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9">
          <table:table-cell office:value-type="string" table:style-name="ce16">
            <text:p>5.</text:p>
          </table:table-cell>
          <table:table-cell office:value-type="string" table:style-name="ce6">
            <text:p>Stół przedszkolny kwadratowy 75x75x46 na nogach drewnianych regulowanych, obrzeże stołu w kolorze żółtym, blat stołu ze sklejki laminowanej grubości 18 mm w tonacji <text:s/>klonu, zaokrąglone narożniki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8">
          <table:table-cell office:value-type="string" table:style-name="ce16">
            <text:p>6.</text:p>
          </table:table-cell>
          <table:table-cell office:value-type="string" table:style-name="ce6">
            <text:p>Stół przedszkolny kwadratowy 75x75x53 na nogach drewnianych regulowanych, obrzeże stołu w kolorze czerwonym, blat stołu ze sklejki laminowanej grubości 18 mm w tonacji <text:s/>klonu, zaokrąglone narożniki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0">
          <table:table-cell office:value-type="string" table:style-name="ce16">
            <text:p>7.</text:p>
          </table:table-cell>
          <table:table-cell office:value-type="string" table:style-name="ce6">
            <text:p>Regał przedszkolny szatniowy 5-segmentowy z płyty meblowej z ławeczką wys. 26 cm, z półką górną i dolną ażurową na buty 109x50x130, <text:s/>z płyty laminowanej w tonacji klonu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1">
          <table:table-cell office:value-type="string" table:style-name="ce16">
            <text:p>8.</text:p>
          </table:table-cell>
          <table:table-cell office:value-type="string" table:style-name="ce6">
            <text:p>Regał przedszkolny szatniowy 5-segmentowy z płyty meblowej z ławeczką wys. 32,5 cm cm, z półką górną i dolną ażurową na buty 109x50x130, z płyty laminowanej w tonacji klonu<text:s/></text:p>
          </table:table-cell>
          <table:table-cell office:value-type="float" office:value="9" table:style-name="ce5">
            <text:p>9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2">
          <table:table-cell office:value-type="string" table:style-name="ce16">
            <text:p>9.</text:p>
          </table:table-cell>
          <table:table-cell office:value-type="string" table:style-name="ce6">
            <text:p>Regał przedszkolny szatniowy 3-segmentowy z płyty meblowej z ławeczką wys. 32,5 cm cm, z półką górną i dolną ażurową na buty 69x50x130,z płyty laminowanej <text:s/>w tonacji klonu<text:s/></text:p>
          </table:table-cell>
          <table:table-cell office:value-type="float" office:value="10" table:style-name="ce5">
            <text:p>10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3">
          <table:table-cell office:value-type="string" table:style-name="ce16">
            <text:p>10.</text:p>
          </table:table-cell>
          <table:table-cell office:value-type="string" table:style-name="ce6">
            <text:p>Leżaczek przedszkolny o wymiarze 132,5x59x12, ze stalową konstrukcją i tkaniną przepuszczającą powietrze w kolorze niebieskim</text:p>
          </table:table-cell>
          <table:table-cell office:value-type="float" office:value="25" table:style-name="ce5">
            <text:p>2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4">
          <table:table-cell office:value-type="string" table:style-name="ce16">
            <text:p>11.</text:p>
          </table:table-cell>
          <table:table-cell office:value-type="string" table:style-name="ce6">
            <text:p>Organizer łazienkowy - półką na kubki z wieszakami na ręczniki dla 25 dzieci (max. dł. 150 cm) z płyty laminowanej w tonacji klonu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 table:style-name="ce1"/>
        </table:table-row>
        <table:table-row table:style-name="ro15">
          <table:table-cell office:value-type="string" table:style-name="ce16">
            <text:p>12.</text:p>
          </table:table-cell>
          <table:table-cell office:value-type="string" table:style-name="ce19">
            <text:p>Zestaw mebli przedszkolnych <text:s/>(regał z półkami i szafkami <text:s/>z <text:s text:c="2"/>motywem roślinnym, np. las, łąka) 480x40x200, zawierający 25 szuflad lub półek na prace plastyczne dzieci, z płyty laminowanej w tonacji klonu z kolorowymi elementami</text:p>
          </table:table-cell>
          <table:table-cell office:value-type="float" office:value="1" table:style-name="ce20">
            <text:p>1</text:p>
          </table:table-cell>
          <table:table-cell table:number-columns-repeated="2" table:style-name="ce21"/>
          <table:table-cell table:style-name="ce18"/>
          <table:table-cell table:number-columns-repeated="16378"/>
        </table:table-row>
        <table:table-row table:style-name="ro16">
          <table:table-cell office:value-type="string" table:style-name="ce16">
            <text:p>13.</text:p>
          </table:table-cell>
          <table:table-cell office:value-type="string" table:style-name="ce19">
            <text:p>Zestaw mebli przedszkolnych (regał z półkami i szafkami) 400x40x170, <text:s/>zawierający 25 szuflad lub półek na prace plastyczne dzieci, z płyty laminowanej w tonacji klonu z kolorowymi elementami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1"/>
          <table:table-cell table:style-name="ce18"/>
          <table:table-cell table:number-columns-repeated="16378"/>
        </table:table-row>
        <table:table-row table:style-name="ro17">
          <table:table-cell office:value-type="string" table:style-name="ce16">
            <text:p>14.</text:p>
          </table:table-cell>
          <table:table-cell office:value-type="string" table:style-name="ce19">
            <text:p>Zestaw mebli przedszkolnych <text:s/>(regał z półkami i szafkami z motywem zwierzecym, np. farma, zoo) 420x40x170, zawierający 25 szuflad lub półek na prace plastyczne dzieci, <text:s/>z płyty laminowanej w tonacji klonu <text:s/>z kolorowymi elementami</text:p>
          </table:table-cell>
          <table:table-cell office:value-type="float" office:value="1" table:style-name="ce20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8">
          <table:table-cell office:value-type="string" table:style-name="ce16">
            <text:p>15.</text:p>
          </table:table-cell>
          <table:table-cell office:value-type="string" table:style-name="ce6">
            <text:p>Regał przedszkolny na ksążki 80x40x130, z płyty laminowanej <text:s/>w tonacji klonu z kolorowymi elementami<text:s/>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5">
          <table:table-cell office:value-type="string" table:style-name="ce16">
            <text:p>16.</text:p>
          </table:table-cell>
          <table:table-cell office:value-type="string" table:style-name="ce6">
            <text:p>Zestaw mebli przedszkolnych - kącik tematyczny warsztat - warsztat majsterkowicza, w tonacji klonu <text:s/>kolorowymi elmentami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9">
          <table:table-cell office:value-type="string" table:style-name="ce16">
            <text:p>17.</text:p>
          </table:table-cell>
          <table:table-cell office:value-type="string" table:style-name="ce6">
            <text:p>Zestaw mebli przedszkolnych - kącik tematyczny kuchnia - nowoczesna kuchnia, w tonacji klonu z kolorowymi elmentami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style-name="ce16">
            <text:p>18.</text:p>
          </table:table-cell>
          <table:table-cell office:value-type="string" table:style-name="ce6">
            <text:p>Zestaw mebli przedszkolnych - kącik tematyczny straganik - stragan z akcesoriami, w tonacji klonu z kolorowymi elmentami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">
          <table:table-cell office:value-type="string" table:style-name="ce16">
            <text:p>19.</text:p>
          </table:table-cell>
          <table:table-cell office:value-type="string" table:style-name="ce6">
            <text:p>Zestaw mebli przedszkolnych - kącik tematyczny teatrzyk - teatrzyk z płyty laminowanej z kolorowymi elmentami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">
          <table:table-cell office:value-type="string" table:style-name="ce16">
            <text:p>20.</text:p>
          </table:table-cell>
          <table:table-cell office:value-type="string" table:style-name="ce6">
            <text:p>Regał z półkami jabłko lub gruszka 110x55x140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0">
          <table:table-cell office:value-type="string" table:style-name="ce16">
            <text:p>21.</text:p>
          </table:table-cell>
          <table:table-cell office:value-type="string" table:style-name="ce6">
            <text:p>Biurko 120x60x76, wykonane z płyty laminowanej w tonacji <text:s/>klonu, nogi metalowe w kolorze aluminium, wyposażone w szafkę zamykaną na klucz<text:s/></text:p>
          </table:table-cell>
          <table:table-cell office:value-type="float" office:value="8" table:style-name="ce5">
            <text:p>8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1">
          <table:table-cell office:value-type="string" table:style-name="ce16">
            <text:p>22.</text:p>
          </table:table-cell>
          <table:table-cell office:value-type="string" table:style-name="ce6">
            <text:p>Krzesło biurowe (np. typu konferencyjne ISO chrom, siedzisko i oparcie beżowo - brązowe)</text:p>
          </table:table-cell>
          <table:table-cell office:value-type="float" office:value="6" table:style-name="ce5">
            <text:p>6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2">
          <table:table-cell office:value-type="string" table:style-name="ce16">
            <text:p>23.</text:p>
          </table:table-cell>
          <table:table-cell office:value-type="string" table:style-name="ce6">
            <text:p>Fotel biurowy obrotowy na kółkach, regulowana wysokość, odchylane oparcie, kolor czekoladowy<text:s/>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8">
          <table:table-cell office:value-type="string" table:style-name="ce16">
            <text:p>24.</text:p>
          </table:table-cell>
          <table:table-cell office:value-type="string" table:style-name="ce6">
            <text:p>Krzesło ze sklejki na stelażu metalowym (wys. siedziska 46 cm), siedzisko i oparcie w tonacji klonu<text:s/></text:p>
          </table:table-cell>
          <table:table-cell office:value-type="float" office:value="12" table:style-name="ce5">
            <text:p>1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3">
          <table:table-cell office:value-type="string" table:style-name="ce16">
            <text:p>25.</text:p>
          </table:table-cell>
          <table:table-cell office:value-type="string" table:style-name="ce6">
            <text:p>Stół kwadratowy 80x80x76, blat <text:s/>z lakierowanej sklejki bukowej, nogi metalowe kwadratowe w kolorze aluminium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4">
          <table:table-cell office:value-type="string" table:style-name="ce16">
            <text:p>26.</text:p>
          </table:table-cell>
          <table:table-cell office:value-type="string" table:style-name="ce6">
            <text:p>Stół kuchenny 90x60x76, blat z płyty laminowanej w kolorze klonu, nogi metalowe kwadratowe w kolorze aluminium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5">
          <table:table-cell office:value-type="string" table:style-name="ce16">
            <text:p>27.</text:p>
          </table:table-cell>
          <table:table-cell office:value-type="string" table:style-name="ce6">
            <text:p>Stół biurowy 90x70x76, blat z płyty laminowanej w kolorze klonu, nogi metalowe kwadratowe w kolorze aluminium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4">
          <table:table-cell office:value-type="string" table:style-name="ce16">
            <text:p>28.</text:p>
          </table:table-cell>
          <table:table-cell office:value-type="string" table:style-name="ce6">
            <text:p>Stół kuchenny 170x65x76, <text:s/>blat z płyty laminowanej w kolorze klonu, nogi metalowe kwadratowe w kolorze aluminium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6">
          <table:table-cell office:value-type="string" table:style-name="ce16">
            <text:p>29.</text:p>
          </table:table-cell>
          <table:table-cell office:value-type="string" table:style-name="ce6">
            <text:p>Stolik kawowy niski okrągły<text:span text:style-name="T1"><text:s/>Ø 80 cm, blat z płyty laminowanej w kolorze klonu, nogi metalowe okrągłe w kolorze aluminium, wyposażone w stopkę regulacyjną</text:span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27">
          <table:table-cell office:value-type="string" table:style-name="ce16">
            <text:p>30.</text:p>
          </table:table-cell>
          <table:table-cell office:value-type="string" table:style-name="ce6">
            <text:p>Sofa <text:s/>szer. 135 cm, kolor tapicerki czerwony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8" table:style-name="ce2"/>
          <table:table-cell table:style-name="ce22"/>
          <table:table-cell table:number-columns-repeated="16369"/>
        </table:table-row>
        <table:table-row table:style-name="ro28">
          <table:table-cell office:value-type="string" table:style-name="ce16">
            <text:p>31.</text:p>
          </table:table-cell>
          <table:table-cell office:value-type="string" table:style-name="ce6">
            <text:p>Sofa <text:s/>szer. 100 cm, kolor tapicerki pomarańczowy</text:p>
          </table:table-cell>
          <table:table-cell office:value-type="float" office:value="2" table:style-name="ce5">
            <text:p>2</text:p>
          </table:table-cell>
          <table:table-cell table:style-name="ce17"/>
          <table:table-cell table:number-columns-repeated="2" table:style-name="ce18"/>
          <table:table-cell table:number-columns-repeated="8" table:style-name="ce2"/>
          <table:table-cell table:style-name="ce22"/>
          <table:table-cell table:number-columns-repeated="16369"/>
        </table:table-row>
        <table:table-row table:style-name="ro29">
          <table:table-cell office:value-type="string" table:style-name="ce16">
            <text:p>32.</text:p>
          </table:table-cell>
          <table:table-cell office:value-type="string" table:style-name="ce6">
            <text:p>Regał na ksiażki 60x30x180, z płyty laminowanej w kolorze klonu</text:p>
          </table:table-cell>
          <table:table-cell office:value-type="float" office:value="11" table:style-name="ce5">
            <text:p>1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18">
          <table:table-cell office:value-type="string" table:style-name="ce16">
            <text:p>33.</text:p>
          </table:table-cell>
          <table:table-cell office:value-type="string" table:style-name="ce6">
            <text:p>Regał na ksiażki 40x30x180, z płyty laminowanej w kolorze klonu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0">
          <table:table-cell office:value-type="string" table:style-name="ce16">
            <text:p>34.</text:p>
          </table:table-cell>
          <table:table-cell office:value-type="string" table:style-name="ce6">
            <text:p>Szafa <text:s/>aktowa metalowa ze skarbczykami <text:s/>60x43,5x199<text:s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8">
          <table:table-cell office:value-type="string" table:style-name="ce16">
            <text:p>35.</text:p>
          </table:table-cell>
          <table:table-cell office:value-type="string" table:style-name="ce6">
            <text:p>Szafka ubraniowa pracownicza pojedyńcza 30x50x180 z płyty laminowanej w kolorze klonu, zamykana na klucz, wyposażona w metalowe nóżki i wieszak na ubrania, dolny wieniec wykonany z blachy perforowanej</text:p>
          </table:table-cell>
          <table:table-cell office:value-type="float" office:value="7" table:style-name="ce5">
            <text:p>7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1">
          <table:table-cell office:value-type="string" table:style-name="ce16">
            <text:p>36.</text:p>
          </table:table-cell>
          <table:table-cell office:value-type="string" table:style-name="ce6">
            <text:p>Szafka ubraniowa pracownicza dwudzielna <text:s/>50x50x180 z płyty laminowanej <text:s/>w kolorze klonu, zamykana na klucz, wyposażona w metalowe nóżki i wieszaki na ubrania, dolny wieniec wykonany z blachy perforowanej<text:s/>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18">
          <table:table-cell office:value-type="string" table:style-name="ce16">
            <text:p>37.</text:p>
          </table:table-cell>
          <table:table-cell office:value-type="string" table:style-name="ce6">
            <text:p>Szafa biurowa ubraniowa 60x60x183, z płyty laminowanej w kolorze klonu</text:p>
          </table:table-cell>
          <table:table-cell office:value-type="float" office:value="4" table:style-name="ce5">
            <text:p>4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0">
          <table:table-cell office:value-type="string" table:style-name="ce16">
            <text:p>38.</text:p>
          </table:table-cell>
          <table:table-cell office:value-type="string" table:style-name="ce6">
            <text:p>Szafka kuchenna wisząca 70x40x60, z płyty laminowanej, korpus <text:s/>w kolorze szarym, fronty w kolorze wanilii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13">
          <table:table-cell office:value-type="string" table:style-name="ce16">
            <text:p>39.</text:p>
          </table:table-cell>
          <table:table-cell office:value-type="string" table:style-name="ce6">
            <text:p>Szafka kuchenna pod zlewozmywak 80x60x82, <text:s/>z płyty laminowanej, korpus w kolorze szarym, fronty w kolorze wanilii</text:p>
          </table:table-cell>
          <table:table-cell office:value-type="float" office:value="3" table:style-name="ce5">
            <text:p>3</text:p>
          </table:table-cell>
          <table:table-cell table:style-name="ce17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2">
          <table:table-cell office:value-type="string" table:style-name="ce16">
            <text:p>40.</text:p>
          </table:table-cell>
          <table:table-cell office:value-type="string" table:style-name="ce6">
            <text:p>Szafka kuchenna <text:s/>60x60x82, <text:s/>z płyty laminowanej, korpus <text:s/>w kolorze szarym, fronty w kolorze wanilii</text:p>
          </table:table-cell>
          <table:table-cell office:value-type="float" office:value="3" table:style-name="ce5">
            <text:p>3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0">
          <table:table-cell office:value-type="string" table:style-name="ce16">
            <text:p>41.</text:p>
          </table:table-cell>
          <table:table-cell office:value-type="string" table:style-name="ce6">
            <text:p>Szafka/ Regał łazienkowy 60x30x85, z płyty laminowanej w kolorze białym matowym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3">
          <table:table-cell office:value-type="string" table:style-name="ce16">
            <text:p>42.</text:p>
          </table:table-cell>
          <table:table-cell office:value-type="string" table:style-name="ce6">
            <text:p>Szafka wisząca łazienkowa <text:s/>80x30x70, z płyty laminowanej <text:s/>w kolorze białym matowym</text:p>
          </table:table-cell>
          <table:table-cell office:value-type="float" office:value="2" table:style-name="ce5">
            <text:p>2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4">
          <table:table-cell office:value-type="string" table:style-name="ce16">
            <text:p>43.</text:p>
          </table:table-cell>
          <table:table-cell office:value-type="string" table:style-name="ce6">
            <text:p>Regał magazynowy 120x40x200, <text:s/>stelaż i półki metalowe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010" table:style-name="ce2"/>
          <table:table-cell table:number-columns-repeated="15368"/>
        </table:table-row>
        <table:table-row table:style-name="ro35">
          <table:table-cell office:value-type="string" table:style-name="ce16">
            <text:p>44.</text:p>
          </table:table-cell>
          <table:table-cell office:value-type="string" table:style-name="ce6">
            <text:p>Regał magazynowy 80x40x200, <text:s/>stelaż i półki metalowe</text:p>
          </table:table-cell>
          <table:table-cell office:value-type="float" office:value="10" table:style-name="ce5">
            <text:p>10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34">
          <table:table-cell office:value-type="string" table:style-name="ce16">
            <text:p>45.</text:p>
          </table:table-cell>
          <table:table-cell office:value-type="string" table:style-name="ce6">
            <text:p>Regał magazynowy 70x40x200, <text:s/>stelaż i półki metalowe</text:p>
          </table:table-cell>
          <table:table-cell office:value-type="float" office:value="4" table:style-name="ce5">
            <text:p>4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29">
          <table:table-cell office:value-type="string" table:style-name="ce16">
            <text:p>46.</text:p>
          </table:table-cell>
          <table:table-cell office:value-type="string" table:style-name="ce6">
            <text:p>Szafa na pościel i leżaki <text:s/>dla 25 dzieci 250x70x215, z płyty laminowanej w kolorze klonu z kolorowymi elementami<text:s text:c="2"/></text:p>
          </table:table-cell>
          <table:table-cell office:value-type="float" office:value="1" table:style-name="ce5">
            <text:p>1</text:p>
          </table:table-cell>
          <table:table-cell table:style-name="ce23"/>
          <table:table-cell table:number-columns-repeated="2" table:style-name="ce18"/>
          <table:table-cell table:number-columns-repeated="16378"/>
        </table:table-row>
        <table:table-row table:style-name="ro36">
          <table:table-cell table:style-name="ce24"/>
          <table:table-cell table:style-name="ce25"/>
          <table:table-cell table:style-name="ce24"/>
          <table:table-cell office:value-type="string" table:style-name="ce26">
            <text:p>SUMA</text:p>
          </table:table-cell>
          <table:table-cell table:style-name="ce27"/>
          <table:table-cell table:style-name="ce28"/>
          <table:table-cell table:number-columns-repeated="16378"/>
        </table:table-row>
        <table:table-row table:number-rows-repeated="2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office:value-type="string" table:style-name="ce25">
            <text:p>Data:</text:p>
          </table:table-cell>
          <table:table-cell table:style-name="ce24"/>
          <table:table-cell office:value-type="string" table:style-name="ce24">
            <text:p>Podpis oferenta:</text:p>
          </table:table-cell>
          <table:table-cell table:style-name="ce24"/>
          <table:table-cell table:style-name="ce4"/>
          <table:table-cell table:number-columns-repeated="16378"/>
        </table:table-row>
        <table:table-row table:number-rows-repeated="79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number-rows-repeated="1048442" table:style-name="ro37">
          <table:table-cell table:number-columns-repeated="16384"/>
        </table:table-row>
        <table:named-expressions>
          <table:named-range table:name="Print_Area" table:cell-range-address="Pakiet_I_meble.$A$3:Pakiet_I_meble.$F$46" table:base-cell-address="Pakiet_I_meble.$A$1"/>
        </table:named-expressions>
      </table:table>
      <table:table table:name="Pakiet_IV_socjal" table:style-name="ta2"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4">
            <text:p>Załącznik nr ….</text:p>
          </table:table-cell>
          <table:table-cell table:number-columns-repeated="16378"/>
        </table:table-row>
        <table:table-row table:style-name="ro27">
          <table:table-cell office:value-type="string" table:number-columns-spanned="6" table:number-rows-spanned="1" table:style-name="ce30">
            <text:p>FORMULARZ CENOWY<text:s/></text:p>
          </table:table-cell>
          <table:covered-table-cell table:number-columns-repeated="5"/>
          <table:table-cell table:number-columns-repeated="16378"/>
        </table:table-row>
        <table:table-row table:style-name="ro38">
          <table:table-cell office:value-type="string" table:number-columns-spanned="6" table:number-rows-spanned="1" table:style-name="ce31">
            <text:p>WYPOSAŻENIE PRZEDSZKOLA ul. POLNA MŁYNARY - Socjalno - bytowe Pakiet IV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5">
            <text:p>Lp.</text:p>
          </table:table-cell>
          <table:table-cell office:value-type="string" table:style-name="ce6">
            <text:p>Wyszczególnienie asortymentu</text:p>
          </table:table-cell>
          <table:table-cell office:value-type="string" table:style-name="ce7">
            <text:p>Ilosć</text:p>
            <text:p>[szt.]</text:p>
          </table:table-cell>
          <table:table-cell office:value-type="string" table:style-name="ce8">
            <text:p>Cena jednostkowa netto</text:p>
          </table:table-cell>
          <table:table-cell office:value-type="string" table:style-name="ce8">
            <text:p>Wartość zł<text:s/></text:p>
            <text:p>netto</text:p>
          </table:table-cell>
          <table:table-cell office:value-type="string" table:style-name="ce8">
            <text:p>Wartość zł. brutto</text:p>
          </table:table-cell>
          <table:table-cell table:number-columns-repeated="16378"/>
        </table:table-row>
        <table:table-row table:style-name="ro19">
          <table:table-cell office:value-type="string" table:style-name="ce32">
            <text:p>1.</text:p>
          </table:table-cell>
          <table:table-cell office:value-type="string" table:style-name="ce10">
            <text:p>Pojemnik do segregacji śmieci, 3-komorowy kosz wykonany z tworzywa sztucznego w kolorze szarym z przyciskiem pedałowym</text:p>
          </table:table-cell>
          <table:table-cell office:value-type="float" office:value="12" table:style-name="ce11">
            <text:p>12</text:p>
          </table:table-cell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0">
          <table:table-cell office:value-type="string" table:style-name="ce33">
            <text:p>2.</text:p>
          </table:table-cell>
          <table:table-cell office:value-type="string" table:style-name="ce10">
            <text:p>Apteczka metalowa zamykana na klucz w kolorze białym z uchwytem do mocowania na ścianie,</text:p>
          </table:table-cell>
          <table:table-cell office:value-type="float" office:value="5" table:style-name="ce5">
            <text:p>5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39">
          <table:table-cell office:value-type="string" table:style-name="ce33">
            <text:p>3.</text:p>
          </table:table-cell>
          <table:table-cell office:value-type="string" table:style-name="ce6">
            <text:p>Wieszak ścienny na ubrania długości 1 m z płyty laminowanej w kolorze klonu z siedmioma podwójnymi metalowymi wieszakami<text:s text:c="2"/></text:p>
          </table:table-cell>
          <table:table-cell office:value-type="float" office:value="1" table:style-name="ce5">
            <text:p>1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40">
          <table:table-cell office:value-type="string" table:style-name="ce33">
            <text:p>4.</text:p>
          </table:table-cell>
          <table:table-cell office:value-type="string" table:style-name="ce6">
            <text:p>Dozownik z tworzywa sztucznego do mydła w kolorze białym</text:p>
          </table:table-cell>
          <table:table-cell office:value-type="float" office:value="17" table:style-name="ce5">
            <text:p>17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29">
          <table:table-cell office:value-type="string" table:style-name="ce33">
            <text:p>5.</text:p>
          </table:table-cell>
          <table:table-cell office:value-type="string" table:style-name="ce6">
            <text:p>Dozownik ręczników jednorazwych z tworzywa sztucznego <text:s/>w kolorze białym</text:p>
          </table:table-cell>
          <table:table-cell office:value-type="float" office:value="12" table:style-name="ce5">
            <text:p>12</text:p>
          </table:table-cell>
          <table:table-cell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style-name="ce24"/>
          <table:table-cell office:value-type="string" table:style-name="ce26">
            <text:p>SUMA</text:p>
          </table:table-cell>
          <table:table-cell table:style-name="ce27"/>
          <table:table-cell table:style-name="ce28"/>
          <table:table-cell table:number-columns-repeated="16378"/>
        </table:table-row>
        <table:table-row table:number-rows-repeated="4"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office:value-type="string" table:style-name="ce25">
            <text:p>Data:</text:p>
          </table:table-cell>
          <table:table-cell table:style-name="ce24"/>
          <table:table-cell office:value-type="string" table:style-name="ce24">
            <text:p>Podpis oferenta:</text:p>
          </table:table-cell>
          <table:table-cell table:style-name="ce24"/>
          <table:table-cell table:style-name="ce4"/>
          <table:table-cell table:number-columns-repeated="16378"/>
        </table:table-row>
        <table:table-row table:style-name="ro1">
          <table:table-cell table:style-name="ce24"/>
          <table:table-cell table:style-name="ce25"/>
          <table:table-cell table:number-columns-repeated="3" table:style-name="ce24"/>
          <table:table-cell table:style-name="ce4"/>
          <table:table-cell table:number-columns-repeated="16378"/>
        </table:table-row>
        <table:table-row table:number-rows-repeated="1048560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Magda Dabkiewicz</meta:initial-creator>
    <dc:creator>Mireczek</dc:creator>
    <meta:creation-date>2019-03-28T09:05:58Z</meta:creation-date>
    <dc:date>2019-06-26T11:54:45Z</dc:date>
    <meta:print-date>2019-06-05T13:31:36Z</meta:print-date>
    <meta:editing-cycles>15</meta:editing-cycles>
    <meta:editing-duration>PT4049S</meta:editing-duration>
  </office:meta>
</office:document-meta>
</file>