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end" fo:margin-bottom="0in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text-align="end" fo:margin-bottom="0in" fo:line-height="100%"/>
      <style:text-properties style:font-name="Arial" style:font-name-complex="Arial" fo:font-size="10.5pt" style:font-size-asian="10.5pt" style:font-size-complex="10.5pt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paragraph-properties fo:text-align="end" fo:margin-bottom="0in" fo:line-height="100%"/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7" style:parent-style-name="Standard" style:family="paragraph">
      <style:paragraph-properties fo:margin-right="4.134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20%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7" style:parent-style-name="Standard" style:family="paragraph">
      <style:paragraph-properties fo:text-align="justify" fo:line-height="150%" fo:background-color="#BFBFB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8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2 do SIWZ</text:p>
      <text:p text:style-name="P10">Zamawiający:</text:p>
      <text:p text:style-name="P11"><text:s text:c="126"/>Gmina Młynary</text:p>
      <text:p text:style-name="P12"><text:s text:c="44"/>ul. Dworcowa 29</text:p>
      <text:p text:style-name="P13"><text:s text:c="126"/>14-420 Młynary</text:p>
      <text:p text:style-name="P14"/>
      <text:p text:style-name="P15">Wykonawca:</text:p>
      <text:p text:style-name="P16">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</text:p>
      <text:p text:style-name="P20">(imię, nazwisko, stanowisko/podstawa do <text:s/>reprezentacji)</text:p>
      <text:p text:style-name="P21">Oświadczenie wykonawcy</text:p>
      <text:p text:style-name="P22"><text:line-break/></text:p>
      <text:p text:style-name="P23"><text:span text:style-name="T24">Na potrzeby postępowania o udzielenie zamówienia<text:s/></text:span><text:span text:style-name="T25">publicznego poniżej 30.000 euro na pełnienie funkcji Inwestora Zastępczego/Inżyniera Kontraktu wraz z kompleksowym nadzorem inwestorskim w ramach realizowanego Projektu pn.<text:s/></text:span><text:span text:style-name="T26">„Rewitalizacja budynków komunalnych w Młynarach – Etap I:<text:s/></text:span><text:span text:style-name="T27">Rewitalizacja budynku komunalnego przy ul. Słowackiego”</text:span><text:span text:style-name="T28"><text:s/>–</text:span><text:span text:style-name="T29"><text:s/>znak sprawy RG.032.6.2020.DM”</text:span><text:span text:style-name="T30"><text:s/>prowadzonego przez Gminę Młynary</text:span><text:span text:style-name="T31"><text:s/></text:span><text:span text:style-name="T32">oświadczam, co następuje:</text:span></text:p>
      <text:p text:style-name="P33"/>
      <text:p text:style-name="P34">INFORMACJA DOTYCZĄCA WYKONAWCY:</text:p>
      <text:p text:style-name="P35"/>
      <text:p text:style-name="P36">Oświadczam, że spełniam warunki udziału w postępowaniu określone przez zamawiającego w  Zapytaniu ofertowym – znak sprawy RG.032.6.2020.DM <text:s/></text:p>
      <text:p text:style-name="P37"/>
      <text:p text:style-name="P38"><text:span text:style-name="T39">…………….…….<text:s/></text:span><text:span text:style-name="T40">(miejscowość),</text:span><text:span text:style-name="T41"><text:s/></text:span><text:span text:style-name="T42">dnia ………….……. r.</text:span></text:p>
      <text:p text:style-name="P43"/>
      <text:p text:style-name="P44"><text:tab/><text:tab/><text:tab/><text:tab/><text:tab/><text:tab/><text:tab/>…………………………………………</text:p>
      <text:p text:style-name="P45">(podpis)</text:p>
      <text:p text:style-name="P46"/>
      <text:p text:style-name="P47"><text:span text:style-name="T48">INFORMACJA W ZWIĄZKU Z POLEGANIEM NA ZASOBACH INNYCH PODMIOTÓW</text:span><text:span text:style-name="T49">:</text:span></text:p>
      <text:soft-page-break/>
      <text:p text:style-name="P50"><text:span text:style-name="T51">Oświadczam, że w celu wykazania<text:s/></text:span><text:span text:style-name="T52">spełniania warunków udziału w postępowaniu, określonych przez zamawiającego w     Zapytaniu ofertowym – znak sprawy RG.032.6.2020.DM <text:s/>polegam na zasobach następującego/ych podmiotu/ów: ………………………………………………………………………………………………………………...</text:span></text:p>
      <text:p text:style-name="P5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4"><text:span text:style-name="T55">…………………………………………………………………………………………………………………<text:s/></text:span><text:span text:style-name="T56">(wskazać podmiot i określić odpowiedni zakres dla wskazanego podmiotu).</text:span></text:p>
      <text:p text:style-name="P57"/>
      <text:p text:style-name="P58"/>
      <text:p text:style-name="P59"><text:span text:style-name="T60">…………….…….<text:s/></text:span><text:span text:style-name="T61">(miejscowość),</text:span><text:span text:style-name="T62"><text:s/></text:span><text:span text:style-name="T63">dnia ………….……. r.</text:span></text:p>
      <text:p text:style-name="P64"/>
      <text:p text:style-name="P65"><text:tab/><text:tab/><text:tab/><text:tab/><text:tab/><text:tab/><text:tab/>…………………………………………</text:p>
      <text:p text:style-name="P66">(podpis)</text:p>
      <text:p text:style-name="P67"/>
      <text:p text:style-name="P68">OŚWIADCZENIE DOTYCZĄCE PODANYCH INFORMACJI:</text:p>
      <text:p text:style-name="P69"/>
      <text:p text:style-name="P7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1"/>
      <text:p text:style-name="P72"><text:span text:style-name="T73">…………….…….<text:s/></text:span><text:span text:style-name="T74">(miejscowość),</text:span><text:span text:style-name="T75"><text:s/></text:span><text:span text:style-name="T76">dnia ………….……. r.</text:span></text:p>
      <text:p text:style-name="P77"/>
      <text:p text:style-name="P78"><text:tab/><text:tab/><text:tab/><text:tab/><text:tab/><text:tab/><text:tab/>…………………………………………</text:p>
      <text:p text:style-name="P79">(podpis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nakZnakZnak1ZnakZnakZnakZnak" style:display-name="Znak Znak Znak1 Znak Znak Znak Znak" style:family="paragraph" style:parent-style-name="Standard">
      <style:paragraph-properties fo:margin-bottom="0in" fo:line-height="100%"/>
      <style:text-properties fo:font-size="12pt" style:font-size-asian="12pt" style:font-size-complex="12pt" style:language-asian="pl" style:country-asian="P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weight="bold" style:font-weight-asian="bold" style:font-weight-complex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64722in" svg:height="0.63333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2"><text:span text:style-name="T3"><draw:frame draw:z-index="251659264" draw:id="id0" draw:style-name="a1" draw:name="Ramka1" text:anchor-type="paragraph" svg:x="0in" svg:y="0.00079in" svg:width="0.01614in" svg:height="0.01614in" style:rel-width="scale" style:rel-height="scale"><draw:text-box><text:p text:style-name="Stopka"><text:page-number text:fixed="false">1</text:page-number></text:p></draw:text-box><svg:title/><svg:desc/></draw:frame></text:span><text:span text:style-name="T4">RG.032.6.2020.DM –</text:span><text:span text:style-name="T5"><text:s/></text:span><text:span text:style-name="T6">Pełnienie funkcji Inwestora Zastępczego/Inżyniera Kontraktu wraz z kompleksowym nadzorem inwestorskim w ramach realizowanego Projektu pn.:<text:s/></text:span><text:span text:style-name="T7">„Rewitalizacja budynków komunalnych w Młynarac</text:span><text:span text:style-name="T8">h – Etap I: Rewitalizacja budynku komunalnego przy ul. Słowackiego”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Gmina Młynary</dc:creator>
    <meta:creation-date>2016-12-07T09:50:00Z</meta:creation-date>
    <dc:date>2020-03-06T07:35:00Z</dc:date>
    <meta:print-date>2016-07-26T10:32:00Z</meta:print-date>
    <meta:template xlink:href="Normal" xlink:type="simple"/>
    <meta:editing-cycles>13</meta:editing-cycles>
    <meta:editing-duration>PT120S</meta:editing-duration>
    <meta:user-defined meta:name="AppVersion">16.0000</meta:user-defined>
    <meta:user-defined meta:name="Company">WSZZ Elblą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6" meta:character-count="2280" meta:row-count="16" meta:non-whitespace-character-count="1958"/>
  </office:meta>
</office:document-meta>
</file>