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E000065BA000009EE7A99DDF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7.022cm" fo:margin-left="-0.026cm" fo:margin-right="0.007cm" style:page-number="auto" table:align="margins" style:writing-mode="lr-tb"/>
    </style:style>
    <style:style style:name="Tabela1.A" style:family="table-column">
      <style:table-column-properties style:column-width="17.022cm" style:rel-column-width="65535*"/>
    </style:style>
    <style:style style:name="Tabela1.1" style:family="table-row">
      <style:table-row-properties style:keep-together="true" fo:keep-together="auto"/>
    </style:style>
    <style:style style:name="Tabela1.A1" style:family="table-cell">
      <style:table-cell-properties fo:background-color="#bfbfbf" fo:padding="0.026cm" fo:border="0.018cm solid #000001">
        <style:background-image/>
      </style:table-cell-properties>
    </style:style>
    <style:style style:name="P1" style:family="paragraph" style:parent-style-name="Nagłówek1">
      <style:paragraph-properties fo:margin-left="0cm" fo:margin-right="0.635cm" fo:margin-top="0cm" fo:margin-bottom="0cm" fo:text-align="center" style:justify-single-word="false" fo:text-indent="0cm" style:auto-text-indent="false" fo:padding-left="0cm" fo:padding-right="0cm" fo:padding-top="0cm" fo:padding-bottom="0.035cm" fo:border-left="none" fo:border-right="none" fo:border-top="none" fo:border-bottom="0.018cm solid #000000"/>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4" style:family="paragraph" style:parent-style-name="Standard">
      <style:paragraph-properties fo:margin-top="0cm" fo:margin-bottom="0cm" fo:line-height="100%"/>
      <style:text-properties style:font-name="Times New Roman" fo:font-size="8pt" style:font-name-asian="Times New Roman1" style:font-size-asian="8pt" style:language-asian="pl" style:country-asian="PL" style:font-name-complex="Times New Roman1" style:font-size-complex="8pt"/>
    </style:style>
    <style:style style:name="P5" style:family="paragraph" style:parent-style-name="Standard">
      <style:paragraph-properties fo:margin-top="0cm" fo:margin-bottom="0cm" fo:line-height="100%"/>
      <style:text-properties style:font-name="Arial" fo:font-size="11pt" style:font-name-asian="Times New Roman1" style:font-size-asian="11pt" style:language-asian="pl" style:country-asian="PL" style:font-name-complex="Times New Roman1" style:font-size-complex="11pt"/>
    </style:style>
    <style:style style:name="P6" style:family="paragraph" style:parent-style-name="Standard">
      <style:paragraph-properties fo:margin-top="0cm" fo:margin-bottom="0cm" fo:line-height="100%"/>
      <style:text-properties style:font-name="Arial" fo:font-size="6pt" style:font-name-asian="Times New Roman1" style:font-size-asian="6pt" style:language-asian="pl" style:country-asian="PL" style:font-name-complex="Times New Roman1" style:font-size-complex="6pt"/>
    </style:style>
    <style:style style:name="P7" style:family="paragraph" style:parent-style-name="Standard">
      <style:paragraph-properties fo:margin-top="0cm" fo:margin-bottom="0.199cm" fo:line-height="100%" fo:text-align="justify" style:justify-single-word="false"/>
    </style:style>
    <style:style style:name="P8" style:family="paragraph" style:parent-style-name="Standard">
      <style:paragraph-properties fo:margin-top="0cm" fo:margin-bottom="0.199cm" fo:line-height="100%" fo:text-align="center" style:justify-single-word="false"/>
      <style:text-properties fo:color="#000000" style:font-name="Arial1" fo:font-weight="bold" style:font-name-asian="Times New Roman1" style:language-asian="pl" style:country-asian="PL" style:font-weight-asian="bold" style:font-name-complex="Arial2" style:font-weight-complex="bold"/>
    </style:style>
    <style:style style:name="P9" style:family="paragraph" style:parent-style-name="Standard">
      <style:paragraph-properties fo:margin-top="0cm" fo:margin-bottom="0.199cm" fo:line-height="100%" fo:text-align="justify" style:justify-single-word="false"/>
      <style:text-properties fo:color="#000000" style:font-name="Arial1" fo:font-weight="bold" style:font-name-asian="Times New Roman1" style:language-asian="pl" style:country-asian="PL" style:font-weight-asian="bold" style:font-name-complex="Arial2" style:font-weight-complex="bold"/>
    </style:style>
    <style:style style:name="P10" style:family="paragraph" style:parent-style-name="Standard">
      <style:paragraph-properties fo:margin-top="0cm" fo:margin-bottom="0.199cm" fo:line-height="100%"/>
      <style:text-properties fo:color="#000000" style:font-name="Arial1" style:font-name-asian="Times New Roman1" style:language-asian="pl" style:country-asian="PL" style:font-name-complex="Arial2"/>
    </style:style>
    <style:style style:name="P11" style:family="paragraph" style:parent-style-name="Standard">
      <style:paragraph-properties fo:margin-top="0cm" fo:margin-bottom="0.199cm" fo:line-height="100%" fo:text-align="justify" style:justify-single-word="false"/>
      <style:text-properties fo:color="#000000" style:font-name="Arial1" style:font-name-asian="Times New Roman1" style:language-asian="pl" style:country-asian="PL" style:font-name-complex="Arial2"/>
    </style:style>
    <style:style style:name="P12" style:family="paragraph" style:parent-style-name="Standard">
      <style:paragraph-properties fo:margin-left="0cm" fo:margin-right="0cm" fo:margin-top="0cm" fo:margin-bottom="0.06cm" fo:line-height="100%" fo:text-align="justify" style:justify-single-word="false" fo:text-indent="0cm" style:auto-text-indent="false"/>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13" style:family="paragraph" style:parent-style-name="Standard">
      <style:paragraph-properties fo:margin-left="0.635cm" fo:margin-right="0cm" fo:margin-top="0cm" fo:margin-bottom="0.101cm" fo:line-height="100%"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14" style:family="paragraph" style:parent-style-name="Standard">
      <style:paragraph-properties fo:margin-left="-0.118cm" fo:margin-right="-0.009cm" fo:margin-top="0cm" fo:margin-bottom="0cm" fo:line-height="100%" fo:text-indent="0cm" style:auto-text-indent="false" fo:padding-left="0.141cm" fo:padding-right="0.141cm" fo:padding-top="0.035cm" fo:padding-bottom="0.035cm" fo:border="0.018cm solid #000001"/>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 style:family="paragraph" style:parent-style-name="Standard">
      <style:paragraph-properties fo:margin-left="0.067cm" fo:margin-right="0cm" fo:margin-top="0cm" fo:margin-bottom="0.06cm" fo:line-height="100%" fo:text-align="justify" style:justify-single-word="false" fo:text-indent="-0.023cm" style:auto-text-indent="false">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6" style:family="paragraph" style:parent-style-name="Standard">
      <style:paragraph-properties fo:margin-top="0cm" fo:margin-bottom="0.423cm" fo:line-height="100%"/>
      <style:text-properties style:font-name="Arial" fo:font-size="11pt" style:font-name-asian="Times New Roman1" style:font-size-asian="11pt" style:language-asian="pl" style:country-asian="PL" style:font-name-complex="Times New Roman1" style:font-size-complex="11pt"/>
    </style:style>
    <style:style style:name="P17" style:family="paragraph" style:parent-style-name="Standard">
      <style:paragraph-properties fo:margin-top="0cm" fo:margin-bottom="0.06cm" fo:line-height="100%" fo:padding-left="0.141cm" fo:padding-right="0.141cm" fo:padding-top="0.035cm" fo:padding-bottom="0.035cm" fo:border="0.018cm solid #000001"/>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18" style:family="paragraph" style:parent-style-name="Standard">
      <style:paragraph-properties fo:margin-top="0cm" fo:margin-bottom="0.06cm" fo:line-height="100%" fo:padding-left="0.141cm" fo:padding-right="0.141cm" fo:padding-top="0.035cm" fo:padding-bottom="0.035cm" fo:border="0.018cm solid #000001"/>
      <style:text-properties fo:color="#000000" style:font-name="Arial1" fo:font-weight="bold" style:font-name-asian="Times New Roman1" style:language-asian="pl" style:country-asian="PL" style:font-weight-asian="bold" style:font-name-complex="Arial2" style:font-weight-complex="bold"/>
    </style:style>
    <style:style style:name="P19" style:family="paragraph" style:parent-style-name="Standard">
      <style:paragraph-properties fo:margin-top="0cm" fo:margin-bottom="0.06cm" fo:line-height="100%"/>
      <style:text-properties fo:color="#000000" style:font-name="Arial" fo:font-size="11pt" style:font-name-asian="Times New Roman1" style:font-size-asian="11pt" style:language-asian="pl" style:country-asian="PL" style:font-name-complex="Arial2" style:font-size-complex="11pt"/>
    </style:style>
    <style:style style:name="P20" style:family="paragraph" style:parent-style-name="Standard">
      <style:paragraph-properties fo:margin-top="0cm" fo:margin-bottom="0.06cm" fo:line-height="100%" fo:text-align="justify" style:justify-single-word="false"/>
      <style:text-properties fo:color="#000000" style:font-name="Arial" fo:font-size="11pt" style:font-name-asian="Times New Roman1" style:font-size-asian="11pt" style:language-asian="pl" style:country-asian="PL" style:font-name-complex="Arial2" style:font-size-complex="11pt"/>
    </style:style>
    <style:style style:name="P21" style:family="paragraph" style:parent-style-name="Standard">
      <style:paragraph-properties fo:margin-top="0cm" fo:margin-bottom="0.06cm" fo:line-height="100%" fo:text-align="justify" style:justify-single-word="false"/>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22" style:family="paragraph" style:parent-style-name="Standard">
      <style:paragraph-properties fo:margin-top="0cm" fo:margin-bottom="0.06cm" fo:line-height="100%" fo:text-align="justify" style:justify-single-word="false"/>
      <style:text-properties fo:color="#000000" style:font-name="Arial" fo:font-size="11pt" style:text-underline-style="solid" style:text-underline-width="auto" style:text-underline-color="font-color" style:font-name-asian="Times New Roman1" style:font-size-asian="11pt" style:language-asian="pl" style:country-asian="PL" style:font-name-complex="Arial2" style:font-size-complex="11pt"/>
    </style:style>
    <style:style style:name="P23" style:family="paragraph" style:parent-style-name="Standard">
      <style:paragraph-properties fo:margin-top="0cm" fo:margin-bottom="0.06cm" fo:line-height="100%" fo:text-align="justify" style:justify-single-word="false"/>
      <style:text-properties fo:color="#000000" style:font-name="Arial" fo:font-size="11pt" fo:font-style="italic" style:font-name-asian="Times New Roman1" style:font-size-asian="11pt" style:language-asian="pl" style:country-asian="PL" style:font-style-asian="italic" style:font-name-complex="Arial2" style:font-size-complex="11pt" style:font-style-complex="italic"/>
    </style:style>
    <style:style style:name="P24" style:family="paragraph" style:parent-style-name="Standard">
      <style:paragraph-properties fo:margin-top="0cm" fo:margin-bottom="0.06cm" fo:line-height="100%" fo:text-align="justify" style:justify-single-word="false"/>
      <style:text-properties fo:color="#000000" style:font-name="Arial" fo:font-size="10.5pt" fo:font-weight="bold" style:font-name-asian="Times New Roman1" style:font-size-asian="10.5pt" style:language-asian="pl" style:country-asian="PL" style:font-weight-asian="bold" style:font-name-complex="Arial2" style:font-size-complex="10.5pt" style:font-weight-complex="bold"/>
    </style:style>
    <style:style style:name="P25" style:family="paragraph" style:parent-style-name="Standard">
      <style:paragraph-properties fo:margin-top="0cm" fo:margin-bottom="0.06cm" fo:line-height="100%"/>
      <style:text-properties fo:color="#000000" style:text-position="super 58%" style:font-name="Arial" fo:font-size="6pt" style:font-name-asian="Times New Roman1" style:font-size-asian="6pt" style:language-asian="pl" style:country-asian="PL" style:font-name-complex="Arial2" style:font-size-complex="6pt"/>
    </style:style>
    <style:style style:name="P26" style:family="paragraph" style:parent-style-name="Standard">
      <style:paragraph-properties fo:margin-top="0cm" fo:margin-bottom="0.06cm" fo:line-height="100%"/>
      <style:text-properties fo:color="#000000" style:text-position="super 58%" style:font-name="Arial" fo:font-size="11pt" style:font-name-asian="Times New Roman1" style:font-size-asian="11pt" style:language-asian="pl" style:country-asian="PL" style:font-name-complex="Arial2" style:font-size-complex="11pt"/>
    </style:style>
    <style:style style:name="P27" style:family="paragraph" style:parent-style-name="Standard">
      <style:paragraph-properties fo:margin-top="0cm" fo:margin-bottom="0.06cm" fo:line-height="100%" fo:text-align="justify" style:justify-single-word="false"/>
      <style:text-properties style:font-name="Arial" fo:font-size="11pt" style:font-size-asian="11pt" style:font-size-complex="11pt"/>
    </style:style>
    <style:style style:name="P28" style:family="paragraph" style:parent-style-name="Standard">
      <style:paragraph-properties fo:margin-top="0cm" fo:margin-bottom="0.06cm" fo:line-height="100%" fo:padding-left="0cm" fo:padding-right="0.141cm" fo:padding-top="0.035cm" fo:padding-bottom="0.035cm" fo:border="0.018cm solid #000001"/>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29" style:family="paragraph" style:parent-style-name="Standard">
      <style:paragraph-properties fo:margin-top="0cm" fo:margin-bottom="0.06cm" fo:line-height="100%" fo:padding-left="0.141cm" fo:padding-right="0.141cm" fo:padding-top="0.106cm" fo:padding-bottom="0.035cm" fo:border="0.018cm solid #000001"/>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30" style:family="paragraph" style:parent-style-name="Standard">
      <style:paragraph-properties fo:margin-left="0.97cm" fo:margin-right="0cm" fo:margin-top="0cm" fo:margin-bottom="0.06cm" fo:line-height="100%" fo:text-align="justify" style:justify-single-word="false" fo:text-indent="-0.464cm" style:auto-text-indent="false"/>
      <style:text-properties fo:color="#000000" style:font-name="Arial" fo:font-size="11pt" style:font-name-asian="Times New Roman1" style:font-size-asian="11pt" style:language-asian="pl" style:country-asian="PL" style:font-name-complex="Arial2" style:font-size-complex="11pt"/>
    </style:style>
    <style:style style:name="P31" style:family="paragraph" style:parent-style-name="Standard">
      <style:paragraph-properties fo:margin-left="0cm" fo:margin-right="0cm" fo:margin-top="0cm" fo:margin-bottom="0.06cm" fo:line-height="100%" fo:text-indent="0.97cm" style:auto-text-indent="false"/>
      <style:text-properties fo:color="#000000" style:font-name="Arial" fo:font-size="11pt" style:font-name-asian="Times New Roman1" style:font-size-asian="11pt" style:language-asian="pl" style:country-asian="PL" style:font-name-complex="Arial2" style:font-size-complex="11pt"/>
    </style:style>
    <style:style style:name="P32" style:family="paragraph" style:parent-style-name="Standard">
      <style:paragraph-properties fo:margin-left="0.993cm" fo:margin-right="0cm" fo:margin-top="0cm" fo:margin-bottom="0.06cm" fo:line-height="100%" fo:text-align="justify" style:justify-single-word="false" fo:text-indent="-0.22cm" style:auto-text-indent="false"/>
      <style:text-properties fo:color="#000000" style:font-name="Arial" fo:font-size="11pt" style:font-name-asian="Times New Roman1" style:font-size-asian="11pt" style:language-asian="pl" style:country-asian="PL" style:font-name-complex="Arial2" style:font-size-complex="11pt"/>
    </style:style>
    <style:style style:name="P33" style:family="paragraph" style:parent-style-name="Standard">
      <style:paragraph-properties fo:margin-left="0.621cm" fo:margin-right="0cm" fo:margin-top="0cm" fo:margin-bottom="0.06cm" fo:line-height="100%" fo:text-align="justify" style:justify-single-word="false" fo:text-indent="0.131cm" style:auto-text-indent="false"/>
      <style:text-properties fo:color="#000000" style:font-name="Arial" fo:font-size="11pt" style:font-name-asian="Times New Roman1" style:font-size-asian="11pt" style:language-asian="pl" style:country-asian="PL" style:font-name-complex="Arial2" style:font-size-complex="11pt"/>
    </style:style>
    <style:style style:name="P34" style:family="paragraph" style:parent-style-name="Standard">
      <style:paragraph-properties fo:margin-left="0.621cm" fo:margin-right="0cm" fo:margin-top="0cm" fo:margin-bottom="0.06cm" fo:line-height="100%" fo:text-align="justify" style:justify-single-word="false" fo:text-indent="0.131cm" style:auto-text-indent="false"/>
      <style:text-properties style:font-name="Arial" fo:font-size="11pt" style:font-size-asian="11pt" style:font-size-complex="11pt"/>
    </style:style>
    <style:style style:name="P35" style:family="paragraph" style:parent-style-name="Standard">
      <style:paragraph-properties fo:margin-left="0.519cm" fo:margin-right="0cm" fo:margin-top="0cm" fo:margin-bottom="0.06cm" fo:line-height="100%" fo:text-align="justify" style:justify-single-word="false" fo:text-indent="-0.099cm" style:auto-text-indent="false"/>
      <style:text-properties fo:color="#000000" style:font-name="Arial" fo:font-size="11pt" style:font-name-asian="Times New Roman1" style:font-size-asian="11pt" style:language-asian="pl" style:country-asian="PL" style:font-name-complex="Arial2" style:font-size-complex="11pt"/>
    </style:style>
    <style:style style:name="P36" style:family="paragraph" style:parent-style-name="Standard">
      <style:paragraph-properties fo:margin-left="0.519cm" fo:margin-right="0cm" fo:margin-top="0cm" fo:margin-bottom="0.06cm" fo:line-height="100%" fo:text-align="justify" style:justify-single-word="false" fo:text-indent="-0.099cm" style:auto-text-indent="false"/>
      <style:text-properties style:font-name="Arial" fo:font-size="11pt" style:font-size-asian="11pt" style:font-size-complex="11pt"/>
    </style:style>
    <style:style style:name="P37" style:family="paragraph" style:parent-style-name="Standard">
      <style:paragraph-properties fo:margin-left="0cm" fo:margin-right="0cm" fo:margin-top="0cm" fo:margin-bottom="0.06cm" fo:line-height="100%" fo:text-align="justify" style:justify-single-word="false" fo:text-indent="0.519cm" style:auto-text-indent="false"/>
      <style:text-properties fo:color="#000000" style:font-name="Arial" fo:font-size="11pt" style:font-name-asian="Times New Roman1" style:font-size-asian="11pt" style:language-asian="pl" style:country-asian="PL" style:font-name-complex="Arial2" style:font-size-complex="11pt"/>
    </style:style>
    <style:style style:name="P38" style:family="paragraph" style:parent-style-name="Standard">
      <style:paragraph-properties fo:margin-left="0.519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39" style:family="paragraph" style:parent-style-name="Standard">
      <style:paragraph-properties fo:margin-left="0.552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40" style:family="paragraph" style:parent-style-name="Standard">
      <style:paragraph-properties fo:margin-left="0.993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41" style:family="paragraph" style:parent-style-name="Standard">
      <style:paragraph-properties fo:margin-left="0.926cm" fo:margin-right="0cm" fo:margin-top="0cm" fo:margin-bottom="0.06cm" fo:line-height="100%"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42" style:family="paragraph" style:parent-style-name="Standard">
      <style:paragraph-properties fo:margin-left="0.926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43" style:family="paragraph" style:parent-style-name="Standard">
      <style:paragraph-properties fo:margin-left="0.534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44" style:family="paragraph" style:parent-style-name="Standard">
      <style:paragraph-properties fo:margin-left="0.596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45" style:family="paragraph" style:parent-style-name="Standard">
      <style:paragraph-properties fo:margin-left="0.64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46" style:family="paragraph" style:parent-style-name="Standard">
      <style:paragraph-properties fo:margin-left="0.711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47" style:family="paragraph" style:parent-style-name="Standard">
      <style:paragraph-properties fo:margin-left="0.794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48" style:family="paragraph" style:parent-style-name="Standard">
      <style:paragraph-properties fo:margin-left="0.794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49" style:family="paragraph" style:parent-style-name="Standard">
      <style:paragraph-properties fo:margin-left="0.838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50" style:family="paragraph" style:parent-style-name="Standard">
      <style:paragraph-properties fo:margin-left="0.621cm" fo:margin-right="0cm" fo:margin-top="0cm" fo:margin-bottom="0.06cm" fo:line-height="100%" fo:text-align="justify" style:justify-single-word="false" fo:text-indent="-0.33cm" style:auto-text-indent="false"/>
      <style:text-properties fo:color="#000000" style:font-name="Arial" fo:font-size="11pt" style:font-name-asian="Times New Roman1" style:font-size-asian="11pt" style:language-asian="pl" style:country-asian="PL" style:font-name-complex="Arial2" style:font-size-complex="11pt"/>
    </style:style>
    <style:style style:name="P51" style:family="paragraph" style:parent-style-name="Standard">
      <style:paragraph-properties fo:margin-left="0.621cm" fo:margin-right="0cm" fo:margin-top="0cm" fo:margin-bottom="0.06cm" fo:line-height="100%" fo:text-align="justify" style:justify-single-word="false" fo:text-indent="-0.33cm" style:auto-text-indent="false"/>
      <style:text-properties style:font-name="Arial" fo:font-size="11pt" style:font-size-asian="11pt" style:font-size-complex="11pt"/>
    </style:style>
    <style:style style:name="P52" style:family="paragraph" style:parent-style-name="Standard">
      <style:paragraph-properties fo:margin-left="0.751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53" style:family="paragraph" style:parent-style-name="Standard">
      <style:paragraph-properties fo:margin-left="0.751cm" fo:margin-right="0cm" fo:margin-top="0cm" fo:margin-bottom="0.06cm" fo:line-height="100%" fo:text-align="justify" style:justify-single-word="false" fo:text-indent="0cm" style:auto-text-indent="false"/>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54" style:family="paragraph" style:parent-style-name="Standard">
      <style:paragraph-properties fo:margin-left="0.751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55" style:family="paragraph" style:parent-style-name="Standard">
      <style:paragraph-properties fo:margin-left="0.6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56" style:family="paragraph" style:parent-style-name="Standard">
      <style:paragraph-properties fo:margin-left="0.6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57" style:family="paragraph" style:parent-style-name="Standard">
      <style:paragraph-properties fo:margin-left="0.953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58" style:family="paragraph" style:parent-style-name="Standard">
      <style:paragraph-properties fo:margin-left="1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59" style:family="paragraph" style:parent-style-name="Standard">
      <style:paragraph-properties fo:margin-left="0.938cm" fo:margin-right="0cm" fo:margin-top="0cm" fo:margin-bottom="0.06cm" fo:line-height="100%" fo:text-align="justify" style:justify-single-word="false" fo:text-indent="-0.049cm" style:auto-text-indent="false"/>
      <style:text-properties fo:color="#000000" style:font-name="Arial" fo:font-size="11pt" style:font-name-asian="Times New Roman1" style:font-size-asian="11pt" style:language-asian="pl" style:country-asian="PL" style:font-name-complex="Arial2" style:font-size-complex="11pt"/>
    </style:style>
    <style:style style:name="P60" style:family="paragraph" style:parent-style-name="Standard">
      <style:paragraph-properties fo:margin-left="0.988cm" fo:margin-right="0cm" fo:margin-top="0cm" fo:margin-bottom="0.06cm" fo:line-height="100%" fo:text-align="justify" style:justify-single-word="false" fo:text-indent="0.012cm" style:auto-text-indent="false"/>
      <style:text-properties fo:color="#000000" style:font-name="Arial" fo:font-size="11pt" style:font-name-asian="Times New Roman1" style:font-size-asian="11pt" style:language-asian="pl" style:country-asian="PL" style:font-name-complex="Arial2" style:font-size-complex="11pt"/>
    </style:style>
    <style:style style:name="P61" style:family="paragraph" style:parent-style-name="Standard">
      <style:paragraph-properties fo:margin-left="1.037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62" style:family="paragraph" style:parent-style-name="Standard">
      <style:paragraph-properties fo:margin-left="1.037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63" style:family="paragraph" style:parent-style-name="Standard">
      <style:paragraph-properties fo:margin-left="0.953cm" fo:margin-right="0cm" fo:margin-top="0cm" fo:margin-bottom="0.06cm" fo:line-height="100%" fo:text-align="justify" style:justify-single-word="false" fo:text-indent="-0.635cm" style:auto-text-indent="false"/>
      <style:text-properties fo:color="#000000" style:font-name="Arial" fo:font-size="11pt" style:font-name-asian="Times New Roman1" style:font-size-asian="11pt" style:language-asian="pl" style:country-asian="PL" style:font-name-complex="Arial2" style:font-size-complex="11pt"/>
    </style:style>
    <style:style style:name="P64" style:family="paragraph" style:parent-style-name="Standard">
      <style:paragraph-properties fo:margin-left="0.023cm" fo:margin-right="0cm" fo:margin-top="0cm" fo:margin-bottom="0.06cm" fo:line-height="100%" fo:text-align="justify" style:justify-single-word="false" fo:text-indent="0cm" style:auto-text-indent="false">
        <style:tab-stops/>
      </style:paragraph-properties>
      <style:text-properties fo:font-size="11pt" style:font-size-asian="11pt" style:font-size-complex="11pt"/>
    </style:style>
    <style:style style:name="P65" style:family="paragraph" style:parent-style-name="Standard">
      <style:paragraph-properties fo:margin-left="0.023cm" fo:margin-right="0cm" fo:margin-top="0cm" fo:margin-bottom="0.06cm" fo:line-height="100%" fo:text-align="justify" style:justify-single-word="false" fo:text-indent="0cm" style:auto-text-indent="false">
        <style:tab-stops/>
      </style:paragraph-properties>
      <style:text-properties fo:color="#000000" style:font-name="Arial1" fo:font-size="6pt" style:font-name-asian="Times New Roman1" style:font-size-asian="6pt" style:language-asian="pl" style:country-asian="PL" style:font-name-complex="Arial2" style:font-size-complex="6pt"/>
    </style:style>
    <style:style style:name="P66" style:family="paragraph" style:parent-style-name="Standard">
      <style:paragraph-properties fo:margin-left="0.573cm" fo:margin-right="0cm" fo:margin-top="0cm" fo:margin-bottom="0.06cm" fo:line-height="100%" fo:text-align="justify" style:justify-single-word="false" fo:text-indent="-0.111cm" style:auto-text-indent="false">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67" style:family="paragraph" style:parent-style-name="Standard">
      <style:paragraph-properties fo:margin-left="0.573cm" fo:margin-right="0cm" fo:margin-top="0cm" fo:margin-bottom="0.06cm" fo:line-height="100%" fo:text-align="justify" style:justify-single-word="false" fo:text-indent="-0.111cm" style:auto-text-indent="false">
        <style:tab-stops/>
      </style:paragraph-properties>
      <style:text-properties style:font-name="Arial" fo:font-size="11pt" style:font-size-asian="11pt" style:font-size-complex="11pt"/>
    </style:style>
    <style:style style:name="P68" style:family="paragraph" style:parent-style-name="Standard">
      <style:paragraph-properties fo:margin-left="1.014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69" style:family="paragraph" style:parent-style-name="Standard">
      <style:paragraph-properties fo:margin-left="1.014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70" style:family="paragraph" style:parent-style-name="Standard">
      <style:paragraph-properties fo:margin-left="1.081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71" style:family="paragraph" style:parent-style-name="Standard">
      <style:paragraph-properties fo:margin-left="0.529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72" style:family="paragraph" style:parent-style-name="Standard">
      <style:paragraph-properties fo:margin-left="0.79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73" style:family="paragraph" style:parent-style-name="Standard">
      <style:paragraph-properties fo:margin-left="0.501cm" fo:margin-right="0cm" fo:margin-top="0cm" fo:margin-bottom="0.06cm" fo:line-height="100%" fo:text-align="justify" style:justify-single-word="false" fo:text-indent="0.25cm" style:auto-text-indent="false"/>
      <style:text-properties style:font-name="Arial" fo:font-size="11pt" style:font-size-asian="11pt" style:font-size-complex="11pt"/>
    </style:style>
    <style:style style:name="P74" style:family="paragraph" style:parent-style-name="Standard">
      <style:paragraph-properties fo:margin-left="0.503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75" style:family="paragraph" style:parent-style-name="Standard">
      <style:paragraph-properties fo:margin-left="0cm" fo:margin-right="0cm" fo:margin-top="0cm" fo:margin-bottom="0.06cm" fo:line-height="100%" fo:text-align="justify" style:justify-single-word="false" fo:text-indent="0.067cm" style:auto-text-indent="false">
        <style:tab-stops>
          <style:tab-stop style:position="0.573cm"/>
        </style:tab-stops>
      </style:paragraph-properties>
      <style:text-properties style:font-name="Arial" fo:font-size="11pt" style:font-size-asian="11pt" style:font-size-complex="11pt"/>
    </style:style>
    <style:style style:name="P76" style:family="paragraph" style:parent-style-name="Standard">
      <style:paragraph-properties fo:margin-left="0cm" fo:margin-right="0cm" fo:margin-top="0cm" fo:margin-bottom="0.06cm" fo:line-height="100%" fo:text-align="justify" style:justify-single-word="false" fo:text-indent="0.088cm" style:auto-text-indent="false">
        <style:tab-stops>
          <style:tab-stop style:position="0.684cm"/>
        </style:tab-stops>
      </style:paragraph-properties>
      <style:text-properties style:font-name="Arial" fo:font-size="11pt" style:font-size-asian="11pt" style:font-size-complex="11pt"/>
    </style:style>
    <style:style style:name="P77" style:family="paragraph" style:parent-style-name="Standard">
      <style:paragraph-properties fo:margin-left="1.051cm" fo:margin-right="0cm" fo:margin-top="0cm" fo:margin-bottom="0.06cm" fo:line-height="100%" fo:text-indent="-0.023cm" style:auto-text-indent="false">
        <style:tab-stops/>
      </style:paragraph-properties>
      <style:text-properties style:font-name="Arial" fo:font-size="11pt" style:font-size-asian="11pt" style:font-size-complex="11pt"/>
    </style:style>
    <style:style style:name="P78" style:family="paragraph" style:parent-style-name="Standard">
      <style:paragraph-properties fo:margin-left="0.97cm" fo:margin-right="0cm" fo:margin-top="0cm" fo:margin-bottom="0.06cm" fo:line-height="100%" fo:text-align="justify" style:justify-single-word="false" fo:text-indent="0.111cm" style:auto-text-indent="false"/>
      <style:text-properties style:font-name="Arial" fo:font-size="11pt" style:font-size-asian="11pt" style:font-size-complex="11pt"/>
    </style:style>
    <style:style style:name="P79" style:family="paragraph" style:parent-style-name="Standard">
      <style:paragraph-properties fo:margin-left="0.751cm" fo:margin-right="0cm" fo:margin-top="0cm" fo:margin-bottom="0.06cm" fo:line-height="100%" fo:text-align="justify" style:justify-single-word="false" fo:text-indent="-0.023cm" style:auto-text-indent="false">
        <style:tab-stops/>
      </style:paragraph-properties>
      <style:text-properties style:font-name="Arial" fo:font-size="11pt" style:font-size-asian="11pt" style:font-size-complex="11pt"/>
    </style:style>
    <style:style style:name="P80" style:family="paragraph" style:parent-style-name="Standard">
      <style:paragraph-properties fo:margin-left="0.519cm" fo:margin-right="0cm" fo:margin-top="0cm" fo:margin-bottom="0.06cm" fo:line-height="100%" fo:text-align="justify" style:justify-single-word="false" fo:text-indent="-0.067cm" style:auto-text-indent="false">
        <style:tab-stops/>
      </style:paragraph-properties>
      <style:text-properties style:font-name="Arial" fo:font-size="11pt" style:font-size-asian="11pt" style:font-size-complex="11pt"/>
    </style:style>
    <style:style style:name="P81" style:family="paragraph" style:parent-style-name="Standard">
      <style:paragraph-properties fo:margin-left="0.617cm" fo:margin-right="0cm" fo:margin-top="0cm" fo:margin-bottom="0.06cm" fo:line-height="100%" fo:text-align="justify" style:justify-single-word="false" fo:text-indent="-0.044cm" style:auto-text-indent="false">
        <style:tab-stops/>
      </style:paragraph-properties>
      <style:text-properties style:font-name="Arial" fo:font-size="11pt" style:font-size-asian="11pt" style:font-size-complex="11pt"/>
    </style:style>
    <style:style style:name="P82" style:family="paragraph" style:parent-style-name="Standard">
      <style:paragraph-properties fo:margin-left="0.023cm" fo:margin-right="0cm" fo:margin-top="0cm" fo:margin-bottom="0.06cm" fo:line-height="100%" fo:text-align="justify" style:justify-single-word="false" fo:text-indent="-0.023cm" style:auto-text-indent="false">
        <style:tab-stops/>
      </style:paragraph-properties>
      <style:text-properties style:font-name="Arial" fo:font-size="11pt" style:font-size-asian="11pt" style:font-size-complex="11pt"/>
    </style:style>
    <style:style style:name="P83" style:family="paragraph" style:parent-style-name="Standard">
      <style:paragraph-properties fo:margin-left="0.706cm" fo:margin-right="0cm" fo:margin-top="0cm" fo:margin-bottom="0.06cm" fo:line-height="100%" fo:text-align="justify" style:justify-single-word="false" fo:text-indent="-0.023cm" style:auto-text-indent="false">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84" style:family="paragraph" style:parent-style-name="Standard">
      <style:paragraph-properties fo:margin-left="0.684cm" fo:margin-right="0cm" fo:margin-top="0cm" fo:margin-bottom="0.06cm" fo:line-height="100%" fo:text-align="justify" style:justify-single-word="false" fo:text-indent="-0.023cm" style:auto-text-indent="false">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85" style:family="paragraph" style:parent-style-name="Standard">
      <style:paragraph-properties fo:margin-left="0.75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86" style:family="paragraph" style:parent-style-name="Standard">
      <style:paragraph-properties fo:margin-left="0.794cm" fo:margin-right="0cm" fo:margin-top="0cm" fo:margin-bottom="0.06cm" fo:line-height="100%" fo:text-align="justify" style:justify-single-word="false" fo:text-indent="-0.088cm" style:auto-text-indent="false">
        <style:tab-stops/>
      </style:paragraph-properties>
      <style:text-properties style:font-name="Arial" fo:font-size="11pt" style:font-size-asian="11pt" style:font-size-complex="11pt"/>
    </style:style>
    <style:style style:name="P87" style:family="paragraph" style:parent-style-name="Standard">
      <style:paragraph-properties fo:margin-left="0.728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88" style:family="paragraph" style:parent-style-name="Standard">
      <style:paragraph-properties fo:margin-left="0.97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89" style:family="paragraph" style:parent-style-name="Standard">
      <style:paragraph-properties fo:margin-left="-0.097cm" fo:margin-right="-0.009cm" fo:margin-top="0cm" fo:margin-bottom="0.06cm" fo:line-height="100%" fo:text-indent="0cm" style:auto-text-indent="false" fo:padding-left="0.141cm" fo:padding-right="0.141cm" fo:padding-top="0.035cm" fo:padding-bottom="0.035cm" fo:border="0.018cm solid #000001"/>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90" style:family="paragraph" style:parent-style-name="Standard">
      <style:paragraph-properties fo:margin-left="0.949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91" style:family="paragraph" style:parent-style-name="Standard">
      <style:paragraph-properties fo:margin-left="0.905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92" style:family="paragraph" style:parent-style-name="Standard">
      <style:paragraph-properties fo:margin-left="0cm" fo:margin-right="0cm" fo:margin-top="0cm" fo:margin-bottom="0.06cm" fo:line-height="100%" fo:text-align="justify" style:justify-single-word="false" fo:text-indent="-0.023cm" style:auto-text-indent="false">
        <style:tab-stops/>
      </style:paragraph-properties>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93" style:family="paragraph" style:parent-style-name="Standard">
      <style:paragraph-properties fo:margin-left="0cm" fo:margin-right="0cm" fo:margin-top="0cm" fo:margin-bottom="0.06cm" fo:line-height="100%" fo:text-align="justify" style:justify-single-word="false" fo:text-indent="-0.044cm" style:auto-text-indent="false">
        <style:tab-stops/>
      </style:paragraph-properties>
      <style:text-properties style:font-name="Arial" fo:font-size="11pt" style:font-size-asian="11pt" style:font-size-complex="11pt"/>
    </style:style>
    <style:style style:name="P94" style:family="paragraph" style:parent-style-name="Standard">
      <style:paragraph-properties fo:margin-top="0cm" fo:margin-bottom="0.101cm" fo:line-height="100%" fo:text-align="justify" style:justify-single-word="false"/>
      <style:text-properties fo:color="#000000" style:font-name="Arial" fo:font-size="11pt" style:font-name-asian="Times New Roman1" style:font-size-asian="11pt" style:language-asian="pl" style:country-asian="PL" style:font-name-complex="Arial2" style:font-size-complex="11pt"/>
    </style:style>
    <style:style style:name="P95" style:family="paragraph" style:parent-style-name="Standard">
      <style:paragraph-properties fo:margin-left="0.64cm" fo:margin-right="0cm" fo:margin-top="0cm" fo:margin-bottom="0.06cm" fo:line-height="100%" fo:text-align="justify" style:justify-single-word="false" fo:text-indent="-0.023cm" style:auto-text-indent="false">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96" style:family="paragraph" style:parent-style-name="Standard">
      <style:paragraph-properties fo:margin-left="0cm" fo:margin-right="-0.66cm" fo:margin-top="0cm" fo:margin-bottom="0.06cm" fo:line-height="100%" fo:text-indent="0cm" style:auto-text-indent="false"/>
      <style:text-properties fo:color="#000000" style:font-name="Arial" fo:font-size="6pt" style:font-name-asian="Times New Roman1" style:font-size-asian="6pt" style:language-asian="pl" style:country-asian="PL" style:font-name-complex="Arial2" style:font-size-complex="6pt"/>
    </style:style>
    <style:style style:name="P97" style:family="paragraph" style:parent-style-name="Standard" style:list-style-name="WWNum1">
      <style:paragraph-properties fo:margin-left="0cm" fo:margin-right="0cm" fo:margin-top="0.212cm" fo:margin-bottom="0cm" fo:line-height="100%" fo:text-indent="0cm" style:auto-text-indent="false"/>
      <style:text-properties fo:color="#000000" style:font-name="Arial1" fo:font-style="italic" fo:font-weight="bold" style:font-name-asian="Times New Roman1" style:language-asian="pl" style:country-asian="PL" style:font-style-asian="italic" style:font-weight-asian="bold" style:font-name-complex="Arial2" style:font-style-complex="italic" style:font-weight-complex="bold"/>
    </style:style>
    <style:style style:name="P98" style:family="paragraph" style:parent-style-name="Standard" style:list-style-name="WWNum3">
      <style:paragraph-properties fo:margin-left="0cm" fo:margin-right="0cm" fo:margin-top="0cm" fo:margin-bottom="0.06cm" fo:line-height="100%" fo:text-align="justify" style:justify-single-word="false" fo:text-indent="0cm" style:auto-text-indent="false">
        <style:tab-stops>
          <style:tab-stop style:position="0.617cm"/>
        </style:tab-stops>
      </style:paragraph-properties>
      <style:text-properties style:font-name="Arial" fo:font-size="11pt" style:font-size-asian="11pt" style:font-size-complex="11pt"/>
    </style:style>
    <style:style style:name="P99" style:family="paragraph" style:parent-style-name="Standard" style:list-style-name="WWNum19">
      <style:paragraph-properties fo:margin-left="0cm" fo:margin-right="0cm" fo:margin-top="0cm" fo:margin-bottom="0.06cm" fo:line-height="100%" fo:text-align="justify" style:justify-single-word="false" fo:text-indent="0cm" style:auto-text-indent="false">
        <style:tab-stops>
          <style:tab-stop style:position="0.773cm"/>
        </style:tab-stops>
      </style:paragraph-properties>
      <style:text-properties style:font-name="Arial" fo:font-size="11pt" style:font-size-asian="11pt" style:font-size-complex="11pt"/>
    </style:style>
    <style:style style:name="P100" style:family="paragraph" style:parent-style-name="Standard" style:list-style-name="WWNum9">
      <style:paragraph-properties fo:margin-left="0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101" style:family="paragraph" style:parent-style-name="Standard" style:list-style-name="WWNum23">
      <style:paragraph-properties fo:margin-left="0cm" fo:margin-right="0cm" fo:margin-top="0cm" fo:margin-bottom="0.06cm" fo:line-height="100%" fo:text-align="justify" style:justify-single-word="false" fo:text-indent="0cm" style:auto-text-indent="false">
        <style:tab-stops>
          <style:tab-stop style:position="0.75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02" style:family="paragraph" style:parent-style-name="Standard" style:list-style-name="WWNum27">
      <style:paragraph-properties fo:margin-left="0cm" fo:margin-right="0cm" fo:margin-top="0cm" fo:margin-bottom="0.06cm" fo:line-height="100%" fo:text-align="justify" style:justify-single-word="false" fo:text-indent="0cm" style:auto-text-indent="false">
        <style:tab-stops>
          <style:tab-stop style:position="0.684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03" style:family="paragraph" style:parent-style-name="Standard" style:list-style-name="WWNum33">
      <style:paragraph-properties fo:margin-left="0cm" fo:margin-right="0cm" fo:margin-top="0cm" fo:margin-bottom="0.06cm" fo:line-height="100%" fo:text-align="justify" style:justify-single-word="false" fo:text-indent="0cm" style:auto-text-indent="false">
        <style:tab-stops>
          <style:tab-stop style:position="0.508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04" style:family="paragraph" style:parent-style-name="Standard" style:list-style-name="WWNum92">
      <style:paragraph-properties fo:margin-left="0cm" fo:margin-right="0cm" fo:margin-top="0cm" fo:margin-bottom="0.06cm" fo:line-height="100%" fo:text-align="justify" style:justify-single-word="false" fo:text-indent="0cm" style:auto-text-indent="false">
        <style:tab-stops>
          <style:tab-stop style:position="0.552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05" style:family="paragraph" style:parent-style-name="Standard" style:list-style-name="L5">
      <style:paragraph-properties fo:margin-left="0cm" fo:margin-right="0cm" fo:margin-top="0cm" fo:margin-bottom="0.06cm" fo:line-height="100%" fo:text-align="justify" style:justify-single-word="false" fo:text-indent="0cm" style:auto-text-indent="false"/>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106" style:family="paragraph" style:parent-style-name="Standard" style:list-style-name="WWNum57">
      <style:paragraph-properties fo:margin-left="0cm" fo:margin-right="0cm" fo:margin-top="0cm" fo:margin-bottom="0.06cm" fo:line-height="100%" fo:text-align="justify" style:justify-single-word="false" fo:text-indent="0cm" style:auto-text-indent="false">
        <style:tab-stops>
          <style:tab-stop style:position="1.632cm"/>
        </style:tab-stops>
      </style:paragraph-properties>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107" style:family="paragraph" style:parent-style-name="Standard" style:list-style-name="WWNum23">
      <style:paragraph-properties fo:margin-left="0cm" fo:margin-right="0cm" fo:margin-top="0cm" fo:margin-bottom="0.06cm" fo:line-height="100%" fo:text-align="justify" style:justify-single-word="false" fo:text-indent="0cm" style:auto-text-indent="false">
        <style:tab-stops>
          <style:tab-stop style:position="0.75cm"/>
        </style:tab-stops>
      </style:paragraph-properties>
    </style:style>
    <style:style style:name="P108" style:family="paragraph" style:parent-style-name="Standard" style:list-style-name="WWNum2">
      <style:paragraph-properties fo:margin-left="0.635cm" fo:margin-right="0cm" fo:margin-top="0cm" fo:margin-bottom="0.199cm" fo:line-height="100%" fo:text-align="justify" style:justify-single-word="false" fo:text-indent="0cm" style:auto-text-indent="false"/>
      <style:text-properties fo:color="#000000" style:font-name="Arial1" style:font-name-asian="Times New Roman1" style:language-asian="pl" style:country-asian="PL" style:font-name-complex="Arial2"/>
    </style:style>
    <style:style style:name="P109" style:family="paragraph" style:parent-style-name="Standard" style:list-style-name="WWNum28">
      <style:paragraph-properties fo:margin-left="0.635cm" fo:margin-right="0cm" fo:margin-top="0cm" fo:margin-bottom="0.06cm" fo:line-height="100%" fo:text-align="justify" style:justify-single-word="false" fo:text-indent="0cm" style:auto-text-indent="false">
        <style:tab-stops>
          <style:tab-stop style:position="1.522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10" style:family="paragraph" style:parent-style-name="Standard" style:list-style-name="WWNum28">
      <style:paragraph-properties fo:margin-left="0.635cm" fo:margin-right="0cm" fo:margin-top="0cm" fo:margin-bottom="0.06cm" fo:line-height="100%" fo:text-align="justify" style:justify-single-word="false" fo:text-indent="0cm" style:auto-text-indent="false">
        <style:tab-stops>
          <style:tab-stop style:position="1.543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11" style:family="paragraph" style:parent-style-name="Standard" style:list-style-name="WWNum35">
      <style:paragraph-properties fo:margin-left="0.635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112" style:family="paragraph" style:parent-style-name="Standard" style:list-style-name="WWNum48">
      <style:paragraph-properties fo:margin-left="0.635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113" style:family="paragraph" style:parent-style-name="Standard" style:list-style-name="L1">
      <style:paragraph-properties fo:margin-left="0.617cm" fo:margin-right="0cm" fo:margin-top="0cm" fo:margin-bottom="0.06cm" fo:line-height="100%" fo:text-align="justify" style:justify-single-word="false" fo:text-indent="0cm" style:auto-text-indent="false">
        <style:tab-stops>
          <style:tab-stop style:position="1.455cm"/>
          <style:tab-stop style:position="1.743cm"/>
          <style:tab-stop style:position="2.096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14" style:family="paragraph" style:parent-style-name="Standard" style:list-style-name="WWNum50">
      <style:paragraph-properties fo:margin-left="0.617cm" fo:margin-right="0cm" fo:margin-top="0cm" fo:margin-bottom="0.06cm" fo:line-height="100%" fo:text-align="justify" style:justify-single-word="false" fo:text-indent="0cm" style:auto-text-indent="false">
        <style:tab-stops>
          <style:tab-stop style:position="1.367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15" style:family="paragraph" style:parent-style-name="Standard" style:list-style-name="WWNum50">
      <style:paragraph-properties fo:margin-left="0.617cm" fo:margin-right="0cm" fo:margin-top="0cm" fo:margin-bottom="0.06cm" fo:line-height="100%" fo:text-align="justify" style:justify-single-word="false" fo:text-indent="0cm" style:auto-text-indent="false">
        <style:tab-stops>
          <style:tab-stop style:position="1.434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16" style:family="paragraph" style:parent-style-name="Standard" style:list-style-name="WWNum50">
      <style:paragraph-properties fo:margin-left="0.617cm" fo:margin-right="0cm" fo:margin-top="0cm" fo:margin-bottom="0.06cm" fo:line-height="100%" fo:text-align="justify" style:justify-single-word="false" fo:text-indent="0cm" style:auto-text-indent="false">
        <style:tab-stops>
          <style:tab-stop style:position="1.478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17" style:family="paragraph" style:parent-style-name="Standard" style:list-style-name="WWNum106">
      <style:paragraph-properties fo:margin-left="0.617cm" fo:margin-right="0cm" fo:margin-top="0cm" fo:margin-bottom="0.06cm" fo:line-height="100%" fo:text-align="justify" style:justify-single-word="false" fo:text-indent="0cm" style:auto-text-indent="false">
        <style:tab-stops>
          <style:tab-stop style:position="0.485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18" style:family="paragraph" style:parent-style-name="Standard" style:list-style-name="L2">
      <style:paragraph-properties fo:margin-left="0.617cm" fo:margin-right="0cm" fo:margin-top="0cm" fo:margin-bottom="0.06cm" fo:line-height="100%" fo:text-align="justify" style:justify-single-word="false" fo:text-indent="0cm" style:auto-text-indent="false">
        <style:tab-stops>
          <style:tab-stop style:position="1.94cm"/>
        </style:tab-stops>
      </style:paragraph-properties>
      <style:text-properties style:font-name="Arial" fo:font-size="11pt" style:font-size-asian="11pt" style:font-size-complex="11pt"/>
    </style:style>
    <style:style style:name="P119" style:family="paragraph" style:parent-style-name="Standard" style:list-style-name="L1">
      <style:paragraph-properties fo:margin-left="0.75cm" fo:margin-right="0cm" fo:margin-top="0cm" fo:margin-bottom="0.06cm" fo:line-height="100%" fo:text-align="justify" style:justify-single-word="false" fo:text-indent="-0.044cm" style:auto-text-indent="false">
        <style:tab-stops>
          <style:tab-stop style:position="1.455cm"/>
          <style:tab-stop style:position="1.743cm"/>
          <style:tab-stop style:position="2.096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20" style:family="paragraph" style:parent-style-name="Standard" style:list-style-name="WWNum5">
      <style:paragraph-properties fo:margin-left="0.023cm" fo:margin-right="0cm" fo:margin-top="0cm" fo:margin-bottom="0.06cm" fo:line-height="100%" fo:text-align="justify" style:justify-single-word="false" fo:text-indent="0.044cm" style:auto-text-indent="false">
        <style:tab-stops>
          <style:tab-stop style:position="0.773cm"/>
        </style:tab-stops>
      </style:paragraph-properties>
      <style:text-properties style:font-name="Arial" fo:font-size="11pt" style:font-size-asian="11pt" style:font-size-complex="11pt"/>
    </style:style>
    <style:style style:name="P121" style:family="paragraph" style:parent-style-name="Standard" style:list-style-name="WWNum8">
      <style:paragraph-properties fo:margin-left="0.023cm" fo:margin-right="0cm" fo:margin-top="0cm" fo:margin-bottom="0.06cm" fo:line-height="100%" fo:text-align="justify" style:justify-single-word="false" fo:text-indent="0cm" style:auto-text-indent="false">
        <style:tab-stops>
          <style:tab-stop style:position="0.573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22" style:family="paragraph" style:parent-style-name="Standard" style:list-style-name="WWNum18">
      <style:paragraph-properties fo:margin-left="0.023cm" fo:margin-right="0cm" fo:margin-top="0cm" fo:margin-bottom="0.06cm" fo:line-height="100%" fo:text-align="justify" style:justify-single-word="false" fo:text-indent="0cm" style:auto-text-indent="false">
        <style:tab-stops>
          <style:tab-stop style:position="0.552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23" style:family="paragraph" style:parent-style-name="Standard" style:list-style-name="WWNum19">
      <style:paragraph-properties fo:margin-left="0.023cm" fo:margin-right="0cm" fo:margin-top="0cm" fo:margin-bottom="0.06cm" fo:line-height="100%" fo:text-align="justify" style:justify-single-word="false" fo:text-indent="0cm" style:auto-text-indent="false">
        <style:tab-stops>
          <style:tab-stop style:position="0.773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24" style:family="paragraph" style:parent-style-name="Standard" style:list-style-name="WWNum33">
      <style:paragraph-properties fo:margin-left="0.023cm" fo:margin-right="0cm" fo:margin-top="0cm" fo:margin-bottom="0.06cm" fo:line-height="100%" fo:text-align="justify" style:justify-single-word="false" fo:text-indent="0cm" style:auto-text-indent="false">
        <style:tab-stops>
          <style:tab-stop style:position="0.617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25" style:family="paragraph" style:parent-style-name="Standard" style:list-style-name="WWNum88">
      <style:paragraph-properties fo:margin-left="0.023cm" fo:margin-right="0cm" fo:margin-top="0cm" fo:margin-bottom="0.06cm" fo:line-height="100%" fo:text-align="justify" style:justify-single-word="false" fo:text-indent="0cm" style:auto-text-indent="false">
        <style:tab-stops>
          <style:tab-stop style:position="0.529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26" style:family="paragraph" style:parent-style-name="Standard" style:list-style-name="WWNum113">
      <style:paragraph-properties fo:margin-left="0.023cm" fo:margin-right="0cm" fo:margin-top="0cm" fo:margin-bottom="0.06cm" fo:line-height="100%" fo:text-align="justify" style:justify-single-word="false" fo:text-indent="0cm" style:auto-text-indent="false">
        <style:tab-stops>
          <style:tab-stop style:position="0.529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27" style:family="paragraph" style:parent-style-name="Standard" style:list-style-name="WWNum89">
      <style:paragraph-properties fo:margin-left="0.023cm" fo:margin-right="0cm" fo:margin-top="0cm" fo:margin-bottom="0.06cm" fo:line-height="100%" fo:text-align="justify" style:justify-single-word="false" fo:text-indent="0cm" style:auto-text-indent="false">
        <style:tab-stops>
          <style:tab-stop style:position="0.508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28" style:family="paragraph" style:parent-style-name="Standard" style:list-style-name="WWNum19">
      <style:paragraph-properties fo:margin-left="0.023cm" fo:margin-right="0cm" fo:margin-top="0cm" fo:margin-bottom="0.06cm" fo:line-height="100%" fo:text-align="justify" style:justify-single-word="false" fo:text-indent="0cm" style:auto-text-indent="false">
        <style:tab-stops>
          <style:tab-stop style:position="0.773cm"/>
        </style:tab-stops>
      </style:paragraph-properties>
    </style:style>
    <style:style style:name="P129" style:family="paragraph" style:parent-style-name="Standard" style:list-style-name="WWNum33">
      <style:paragraph-properties fo:margin-left="0.023cm" fo:margin-right="0cm" fo:margin-top="0cm" fo:margin-bottom="0.06cm" fo:line-height="100%" fo:text-align="justify" style:justify-single-word="false" fo:text-indent="0cm" style:auto-text-indent="false">
        <style:tab-stops>
          <style:tab-stop style:position="0.617cm"/>
        </style:tab-stops>
      </style:paragraph-properties>
      <style:text-properties style:font-name="Arial" fo:font-size="11pt" style:font-size-asian="11pt" style:font-size-complex="11pt"/>
    </style:style>
    <style:style style:name="P130" style:family="paragraph" style:parent-style-name="Standard" style:list-style-name="WWNum82">
      <style:paragraph-properties fo:margin-left="0.023cm" fo:margin-right="0cm" fo:margin-top="0cm" fo:margin-bottom="0.06cm" fo:line-height="100%" fo:text-align="justify" style:justify-single-word="false" fo:text-indent="0cm" style:auto-text-indent="false">
        <style:tab-stops>
          <style:tab-stop style:position="0.529cm"/>
        </style:tab-stops>
      </style:paragraph-properties>
      <style:text-properties style:font-name="Arial" fo:font-size="11pt" style:font-size-asian="11pt" style:font-size-complex="11pt"/>
    </style:style>
    <style:style style:name="P131" style:family="paragraph" style:parent-style-name="Standard" style:list-style-name="WWNum87">
      <style:paragraph-properties fo:margin-left="0.023cm" fo:margin-right="0cm" fo:margin-top="0cm" fo:margin-bottom="0.101cm" fo:line-height="100%" fo:text-align="justify" style:justify-single-word="false" fo:text-indent="0cm" style:auto-text-indent="false">
        <style:tab-stops>
          <style:tab-stop style:position="0.464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32" style:family="paragraph" style:parent-style-name="Standard" style:list-style-name="WWNum10">
      <style:paragraph-properties fo:margin-left="0.949cm" fo:margin-right="0cm" fo:margin-top="0cm" fo:margin-bottom="0.06cm" fo:line-height="100%" fo:text-align="justify" style:justify-single-word="false" fo:text-indent="0.023cm" style:auto-text-indent="false">
        <style:tab-stops>
          <style:tab-stop style:position="1.543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33" style:family="paragraph" style:parent-style-name="Standard" style:list-style-name="WWNum10">
      <style:paragraph-properties fo:margin-left="0.993cm" fo:margin-right="0cm" fo:margin-top="0cm" fo:margin-bottom="0.06cm" fo:line-height="100%" fo:text-align="justify" style:justify-single-word="false" fo:text-indent="0cm" style:auto-text-indent="false">
        <style:tab-stops>
          <style:tab-stop style:position="1.566cm"/>
        </style:tab-stops>
      </style:paragraph-properties>
      <style:text-properties style:font-name="Arial" fo:font-size="11pt" style:font-size-asian="11pt" style:font-size-complex="11pt"/>
    </style:style>
    <style:style style:name="P134" style:family="paragraph" style:parent-style-name="Standard" style:list-style-name="WWNum99">
      <style:paragraph-properties fo:margin-left="0.993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135" style:family="paragraph" style:parent-style-name="Standard" style:list-style-name="WWNum99">
      <style:paragraph-properties fo:margin-left="0.993cm" fo:margin-right="0cm" fo:margin-top="0cm" fo:margin-bottom="0.06cm" fo:line-height="100%" fo:text-align="justify" style:justify-single-word="false" fo:text-indent="0cm" style:auto-text-indent="false"/>
      <style:text-properties fo:color="#000000" style:font-name="Arial" fo:font-size="6pt" style:font-name-asian="Times New Roman1" style:font-size-asian="6pt" style:language-asian="pl" style:country-asian="PL" style:font-name-complex="Arial2" style:font-size-complex="6pt"/>
    </style:style>
    <style:style style:name="P136" style:family="paragraph" style:parent-style-name="Standard" style:list-style-name="WWNum11">
      <style:paragraph-properties fo:margin-left="0.552cm" fo:margin-right="0cm" fo:margin-top="0cm" fo:margin-bottom="0.06cm" fo:line-height="100%" fo:text-align="justify" style:justify-single-word="false" fo:text-indent="0.485cm" style:auto-text-indent="false">
        <style:tab-stops>
          <style:tab-stop style:position="1.655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37" style:family="paragraph" style:parent-style-name="Standard" style:list-style-name="WWNum11">
      <style:paragraph-properties fo:margin-left="1.632cm" fo:margin-right="0cm" fo:margin-top="0cm" fo:margin-bottom="0.06cm" fo:line-height="100%" fo:text-align="justify" style:justify-single-word="false" fo:text-indent="-0.529cm" style:auto-text-indent="false">
        <style:tab-stops>
          <style:tab-stop style:position="1.676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38" style:family="paragraph" style:parent-style-name="Standard" style:list-style-name="WWNum11">
      <style:paragraph-properties fo:margin-left="1.632cm" fo:margin-right="0cm" fo:margin-top="0cm" fo:margin-bottom="0.06cm" fo:line-height="100%" fo:text-align="justify" style:justify-single-word="false" fo:text-indent="-0.529cm" style:auto-text-indent="false">
        <style:tab-stops>
          <style:tab-stop style:position="1.72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39" style:family="paragraph" style:parent-style-name="Standard" style:list-style-name="WWNum11">
      <style:paragraph-properties fo:margin-left="1.632cm" fo:margin-right="0cm" fo:margin-top="0cm" fo:margin-bottom="0.06cm" fo:line-height="100%" fo:text-align="justify" style:justify-single-word="false" fo:text-indent="-0.529cm" style:auto-text-indent="false">
        <style:tab-stops>
          <style:tab-stop style:position="1.699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40" style:family="paragraph" style:parent-style-name="Standard" style:list-style-name="WWNum11">
      <style:paragraph-properties fo:margin-left="1.632cm" fo:margin-right="0cm" fo:margin-top="0cm" fo:margin-bottom="0.06cm" fo:line-height="100%" fo:text-align="justify" style:justify-single-word="false" fo:text-indent="-0.529cm" style:auto-text-indent="false">
        <style:tab-stops>
          <style:tab-stop style:position="1.984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41" style:family="paragraph" style:parent-style-name="Standard" style:list-style-name="WWNum11">
      <style:paragraph-properties fo:margin-left="1.632cm" fo:margin-right="0cm" fo:margin-top="0cm" fo:margin-bottom="0.06cm" fo:line-height="100%" fo:text-align="justify" style:justify-single-word="false" fo:text-indent="-0.529cm" style:auto-text-indent="false">
        <style:tab-stops>
          <style:tab-stop style:position="2.028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42" style:family="paragraph" style:parent-style-name="Standard" style:list-style-name="WWNum11">
      <style:paragraph-properties fo:margin-left="1.632cm" fo:margin-right="0cm" fo:margin-top="0cm" fo:margin-bottom="0.06cm" fo:line-height="100%" fo:text-align="justify" style:justify-single-word="false" fo:text-indent="-0.529cm" style:auto-text-indent="false">
        <style:tab-stops>
          <style:tab-stop style:position="2.007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43" style:family="paragraph" style:parent-style-name="Standard" style:list-style-name="WWNum12">
      <style:paragraph-properties fo:margin-left="0.044cm" fo:margin-right="0cm" fo:margin-top="0cm" fo:margin-bottom="0.06cm" fo:line-height="100%" fo:text-align="justify" style:justify-single-word="false" fo:text-indent="0cm" style:auto-text-indent="false">
        <style:tab-stops>
          <style:tab-stop style:position="0.706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44" style:family="paragraph" style:parent-style-name="Standard" style:list-style-name="WWNum88">
      <style:paragraph-properties fo:margin-left="0.044cm" fo:margin-right="0cm" fo:margin-top="0cm" fo:margin-bottom="0.06cm" fo:line-height="100%" fo:text-align="justify" style:justify-single-word="false" fo:text-indent="0cm" style:auto-text-indent="false">
        <style:tab-stops>
          <style:tab-stop style:position="0.529cm"/>
        </style:tab-stops>
      </style:paragraph-properties>
      <style:text-properties style:font-name="Arial" fo:font-size="11pt" style:font-size-asian="11pt" style:font-size-complex="11pt"/>
    </style:style>
    <style:style style:name="P145" style:family="paragraph" style:parent-style-name="Standard" style:list-style-name="WWNum87">
      <style:paragraph-properties fo:margin-left="0.044cm" fo:margin-right="0cm" fo:margin-top="0cm" fo:margin-bottom="0.101cm" fo:line-height="100%" fo:text-align="justify" style:justify-single-word="false" fo:text-indent="0cm" style:auto-text-indent="false">
        <style:tab-stops>
          <style:tab-stop style:position="0.552cm"/>
        </style:tab-stops>
      </style:paragraph-properties>
      <style:text-properties style:font-name="Arial" fo:font-size="11pt" style:font-size-asian="11pt" style:font-size-complex="11pt"/>
    </style:style>
    <style:style style:name="P146" style:family="paragraph" style:parent-style-name="Standard" style:list-style-name="WWNum87">
      <style:paragraph-properties fo:margin-left="0.044cm" fo:margin-right="0cm" fo:margin-top="0cm" fo:margin-bottom="0.101cm" fo:line-height="100%" fo:text-align="justify" style:justify-single-word="false" fo:text-indent="0cm" style:auto-text-indent="false">
        <style:tab-stops>
          <style:tab-stop style:position="0.552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47" style:family="paragraph" style:parent-style-name="Standard" style:list-style-name="L2">
      <style:paragraph-properties fo:margin-left="0.75cm" fo:margin-right="0cm" fo:margin-top="0cm" fo:margin-bottom="0.06cm" fo:line-height="100%" fo:text-align="justify" style:justify-single-word="false" fo:text-indent="-0.088cm" style:auto-text-indent="false">
        <style:tab-stops>
          <style:tab-stop style:position="2.007cm"/>
        </style:tab-stops>
      </style:paragraph-properties>
      <style:text-properties style:font-name="Arial" fo:font-size="11pt" style:font-size-asian="11pt" style:font-size-complex="11pt"/>
    </style:style>
    <style:style style:name="P148" style:family="paragraph" style:parent-style-name="Standard" style:list-style-name="L3">
      <style:paragraph-properties fo:margin-left="0.949cm" fo:margin-right="0cm" fo:margin-top="0cm" fo:margin-bottom="0.06cm" fo:line-height="100%" fo:text-align="justify" style:justify-single-word="false" fo:text-indent="0.044cm" style:auto-text-indent="false">
        <style:tab-stops>
          <style:tab-stop style:position="1.875cm"/>
          <style:tab-stop style:position="2.272cm"/>
        </style:tab-stops>
      </style:paragraph-properties>
      <style:text-properties style:font-name="Arial" fo:font-size="11pt" style:font-size-asian="11pt" style:font-size-complex="11pt"/>
    </style:style>
    <style:style style:name="P149" style:family="paragraph" style:parent-style-name="Standard" style:list-style-name="L3">
      <style:paragraph-properties fo:margin-left="0.993cm" fo:margin-right="0cm" fo:margin-top="0cm" fo:margin-bottom="0.06cm" fo:line-height="100%" fo:text-align="justify" style:justify-single-word="false" fo:text-indent="-0.044cm" style:auto-text-indent="false">
        <style:tab-stops>
          <style:tab-stop style:position="1.875cm"/>
          <style:tab-stop style:position="2.316cm"/>
        </style:tab-stops>
      </style:paragraph-properties>
      <style:text-properties style:font-name="Arial" fo:font-size="11pt" style:font-size-asian="11pt" style:font-size-complex="11pt"/>
    </style:style>
    <style:style style:name="P150" style:family="paragraph" style:parent-style-name="Standard" style:list-style-name="L4">
      <style:paragraph-properties fo:margin-left="0.751cm" fo:margin-right="0cm" fo:margin-top="0cm" fo:margin-bottom="0.06cm" fo:line-height="100%" fo:text-align="justify" style:justify-single-word="false" fo:text-indent="0.044cm" style:auto-text-indent="false">
        <style:tab-stops>
          <style:tab-stop style:position="1.963cm"/>
        </style:tab-stops>
      </style:paragraph-properties>
      <style:text-properties style:font-name="Arial" fo:font-size="11pt" style:font-size-asian="11pt" style:font-size-complex="11pt"/>
    </style:style>
    <style:style style:name="P151" style:family="paragraph" style:parent-style-name="Standard" style:list-style-name="L4">
      <style:paragraph-properties fo:margin-left="-0.497cm" fo:margin-right="0cm" fo:margin-top="0cm" fo:margin-bottom="0.06cm" fo:line-height="100%" fo:text-align="justify" style:justify-single-word="false" fo:text-indent="0cm" style:auto-text-indent="false"/>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152" style:family="paragraph" style:parent-style-name="Standard" style:list-style-name="L5">
      <style:paragraph-properties fo:margin-left="0.621cm" fo:margin-right="0cm" fo:margin-top="0cm" fo:margin-bottom="0.06cm" fo:line-height="100%" fo:text-align="justify" style:justify-single-word="false" fo:text-indent="0.044cm" style:auto-text-indent="false">
        <style:tab-stops>
          <style:tab-stop style:position="1.787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53" style:family="paragraph" style:parent-style-name="Standard" style:list-style-name="L6">
      <style:paragraph-properties fo:margin-left="0.501cm" fo:margin-right="0cm" fo:margin-top="0cm" fo:margin-bottom="0.06cm" fo:line-height="100%" fo:text-align="justify" style:justify-single-word="false" fo:text-indent="0.22cm" style:auto-text-indent="false">
        <style:tab-stops>
          <style:tab-stop style:position="2.028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54" style:family="paragraph" style:parent-style-name="Standard" style:list-style-name="L6">
      <style:paragraph-properties fo:margin-left="0.501cm" fo:margin-right="0cm" fo:margin-top="0cm" fo:margin-bottom="0.06cm" fo:line-height="100%" fo:text-align="justify" style:justify-single-word="false" fo:text-indent="0.22cm" style:auto-text-indent="false">
        <style:tab-stops>
          <style:tab-stop style:position="2.073cm"/>
        </style:tab-stops>
      </style:paragraph-properties>
      <style:text-properties style:font-name="Arial" fo:font-size="11pt" style:font-size-asian="11pt" style:font-size-complex="11pt"/>
    </style:style>
    <style:style style:name="P155" style:family="paragraph" style:parent-style-name="Standard" style:list-style-name="WWNum23">
      <style:paragraph-properties fo:margin-left="1.014cm" fo:margin-right="0cm" fo:margin-top="0cm" fo:margin-bottom="0.06cm" fo:line-height="100%" fo:text-align="justify" style:justify-single-word="false" fo:text-indent="0cm" style:auto-text-indent="false">
        <style:tab-stops>
          <style:tab-stop style:position="1.875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56" style:family="paragraph" style:parent-style-name="Standard" style:list-style-name="WWNum57">
      <style:paragraph-properties fo:margin-left="1.014cm" fo:margin-right="0cm" fo:margin-top="0cm" fo:margin-bottom="0.06cm" fo:line-height="100%" fo:text-align="justify" style:justify-single-word="false" fo:text-indent="0cm" style:auto-text-indent="false">
        <style:tab-stops>
          <style:tab-stop style:position="1.632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57" style:family="paragraph" style:parent-style-name="Standard" style:list-style-name="WWNum97">
      <style:paragraph-properties fo:margin-left="1.014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158" style:family="paragraph" style:parent-style-name="Standard" style:list-style-name="WWNum59">
      <style:paragraph-properties fo:margin-left="1.014cm" fo:margin-right="0cm" fo:margin-top="0cm" fo:margin-bottom="0.06cm" fo:line-height="100%" fo:text-align="justify" style:justify-single-word="false" fo:text-indent="0cm" style:auto-text-indent="false">
        <style:tab-stops>
          <style:tab-stop style:position="1.699cm"/>
        </style:tab-stops>
      </style:paragraph-properties>
      <style:text-properties style:font-name="Arial" fo:font-size="11pt" style:font-size-asian="11pt" style:font-size-complex="11pt"/>
    </style:style>
    <style:style style:name="P159" style:family="paragraph" style:parent-style-name="Standard" style:list-style-name="WWNum23">
      <style:paragraph-properties fo:margin-left="1.905cm" fo:margin-right="0cm" fo:margin-top="0cm" fo:margin-bottom="0.06cm" fo:line-height="100%" fo:text-align="justify" style:justify-single-word="false" fo:text-indent="-0.905cm" style:auto-text-indent="false">
        <style:tab-stops>
          <style:tab-stop style:position="1.896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60" style:family="paragraph" style:parent-style-name="Standard" style:list-style-name="WWNum26">
      <style:paragraph-properties fo:margin-left="-0.044cm" fo:margin-right="0cm" fo:margin-top="0cm" fo:margin-bottom="0.06cm" fo:line-height="100%" fo:text-align="justify" style:justify-single-word="false" fo:text-indent="0cm" style:auto-text-indent="false">
        <style:tab-stops>
          <style:tab-stop style:position="0.508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61" style:family="paragraph" style:parent-style-name="Standard" style:list-style-name="WWNum82">
      <style:paragraph-properties fo:margin-left="-0.044cm" fo:margin-right="0cm" fo:margin-top="0cm" fo:margin-bottom="0.06cm" fo:line-height="100%" fo:text-align="justify" style:justify-single-word="false" fo:text-indent="0cm" style:auto-text-indent="false">
        <style:tab-stops>
          <style:tab-stop style:position="0.573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62" style:family="paragraph" style:parent-style-name="Standard" style:list-style-name="WWNum108">
      <style:paragraph-properties fo:margin-left="-0.044cm" fo:margin-right="0cm" fo:margin-top="0cm" fo:margin-bottom="0.06cm" fo:line-height="100%" fo:text-align="justify" style:justify-single-word="false" fo:text-indent="0cm" style:auto-text-indent="false">
        <style:tab-stops>
          <style:tab-stop style:position="0.529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63" style:family="paragraph" style:parent-style-name="Standard" style:list-style-name="WWNum26">
      <style:paragraph-properties fo:margin-left="0.637cm" fo:margin-right="-0.25cm" fo:margin-top="0cm" fo:margin-bottom="0.06cm" fo:line-height="100%" fo:text-align="justify" style:justify-single-word="false" fo:text-indent="0cm" style:auto-text-indent="false">
        <style:tab-stops>
          <style:tab-stop style:position="1.478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64" style:family="paragraph" style:parent-style-name="Standard" style:list-style-name="WWNum29">
      <style:paragraph-properties fo:margin-left="1.886cm" fo:margin-right="0cm" fo:margin-top="0cm" fo:margin-bottom="0.06cm" fo:line-height="100%" fo:text-indent="-1.169cm" style:auto-text-indent="false">
        <style:tab-stops>
          <style:tab-stop style:position="1.367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65" style:family="paragraph" style:parent-style-name="Standard" style:list-style-name="WWNum29">
      <style:paragraph-properties fo:margin-left="1.478cm" fo:margin-right="0cm" fo:margin-top="0cm" fo:margin-bottom="0.06cm" fo:line-height="100%" fo:text-indent="-0.728cm" style:auto-text-indent="false">
        <style:tab-stops>
          <style:tab-stop style:position="1.346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66" style:family="paragraph" style:parent-style-name="Standard" style:list-style-name="WWNum31">
      <style:paragraph-properties fo:margin-left="0.661cm" fo:margin-right="0cm" fo:margin-top="0cm" fo:margin-bottom="0.06cm" fo:line-height="100%" fo:text-align="justify" style:justify-single-word="false" fo:text-indent="-0.684cm" style:auto-text-indent="false">
        <style:tab-stops>
          <style:tab-stop style:position="0.773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67" style:family="paragraph" style:parent-style-name="Standard" style:list-style-name="WWNum31">
      <style:paragraph-properties fo:margin-left="0.661cm" fo:margin-right="0cm" fo:margin-top="0cm" fo:margin-bottom="0.06cm" fo:line-height="100%" fo:text-align="justify" style:justify-single-word="false" fo:text-indent="-0.684cm" style:auto-text-indent="false">
        <style:tab-stops>
          <style:tab-stop style:position="0.773cm"/>
        </style:tab-stops>
      </style:paragraph-properties>
      <style:text-properties style:font-name="Arial" fo:font-size="11pt" style:font-size-asian="11pt" style:font-size-complex="11pt"/>
    </style:style>
    <style:style style:name="P168" style:family="paragraph" style:parent-style-name="Standard" style:list-style-name="WWNum34">
      <style:paragraph-properties fo:margin-left="1.258cm" fo:margin-right="0cm" fo:margin-top="0cm" fo:margin-bottom="0.06cm" fo:line-height="100%" fo:text-align="justify" style:justify-single-word="false" fo:text-indent="-0.023cm" style:auto-text-indent="false">
        <style:tab-stops>
          <style:tab-stop style:position="1.522cm"/>
          <style:tab-stop style:position="2.14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69" style:family="paragraph" style:parent-style-name="Standard" style:list-style-name="WWNum34">
      <style:paragraph-properties fo:margin-left="1.192cm" fo:margin-right="0cm" fo:margin-top="0cm" fo:margin-bottom="0.06cm" fo:line-height="100%" fo:text-align="justify" style:justify-single-word="false" fo:text-indent="0cm" style:auto-text-indent="false">
        <style:tab-stops>
          <style:tab-stop style:position="2.117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70" style:family="paragraph" style:parent-style-name="Standard" style:list-style-name="WWNum47">
      <style:paragraph-properties fo:margin-left="1.032cm" fo:margin-right="0cm" fo:margin-top="0cm" fo:margin-bottom="0.06cm" fo:line-height="100%" fo:text-align="justify" style:justify-single-word="false" fo:text-indent="0cm" style:auto-text-indent="false">
        <style:tab-stops>
          <style:tab-stop style:position="1.499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71" style:family="paragraph" style:parent-style-name="Standard" style:list-style-name="WWNum47">
      <style:paragraph-properties fo:margin-left="1.032cm" fo:margin-right="0cm" fo:margin-top="0cm" fo:margin-bottom="0.06cm" fo:line-height="100%" fo:text-align="justify" style:justify-single-word="false" fo:text-indent="0cm" style:auto-text-indent="false">
        <style:tab-stops>
          <style:tab-stop style:position="1.632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72" style:family="paragraph" style:parent-style-name="Standard" style:list-style-name="WWNum49">
      <style:paragraph-properties fo:margin-left="0.023cm" fo:margin-right="0cm" fo:margin-top="0cm" fo:margin-bottom="0.06cm" fo:line-height="100%" fo:text-align="justify" style:justify-single-word="false" fo:text-indent="-0.023cm" style:auto-text-indent="false">
        <style:tab-stops>
          <style:tab-stop style:position="0.706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73" style:family="paragraph" style:parent-style-name="Standard" style:list-style-name="WWNum49">
      <style:paragraph-properties fo:margin-left="0.023cm" fo:margin-right="0cm" fo:margin-top="0cm" fo:margin-bottom="0.06cm" fo:line-height="100%" fo:text-align="justify" style:justify-single-word="false" fo:text-indent="-0.023cm" style:auto-text-indent="false">
        <style:tab-stops>
          <style:tab-stop style:position="0.706cm"/>
          <style:tab-stop style:position="1.522cm"/>
        </style:tab-stops>
      </style:paragraph-properties>
      <style:text-properties style:font-name="Arial" fo:font-size="11pt" style:font-size-asian="11pt" style:font-size-complex="11pt"/>
    </style:style>
    <style:style style:name="P174" style:family="paragraph" style:parent-style-name="Standard" style:list-style-name="WWNum107">
      <style:paragraph-properties fo:margin-left="0.023cm" fo:margin-right="0cm" fo:margin-top="0cm" fo:margin-bottom="0.06cm" fo:line-height="100%" fo:text-align="justify" style:justify-single-word="false" fo:text-indent="-0.023cm" style:auto-text-indent="false">
        <style:tab-stops>
          <style:tab-stop style:position="0.508cm"/>
        </style:tab-stops>
      </style:paragraph-properties>
      <style:text-properties style:font-name="Arial" fo:font-size="11pt" style:font-size-asian="11pt" style:font-size-complex="11pt"/>
    </style:style>
    <style:style style:name="P175" style:family="paragraph" style:parent-style-name="Standard" style:list-style-name="WWNum114">
      <style:paragraph-properties fo:margin-left="0.023cm" fo:margin-right="0cm" fo:margin-top="0cm" fo:margin-bottom="0.101cm" fo:line-height="100%" fo:text-indent="-0.023cm" style:auto-text-indent="false">
        <style:tab-stops>
          <style:tab-stop style:position="0.485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76" style:family="paragraph" style:parent-style-name="Standard" style:list-style-name="WWNum51">
      <style:paragraph-properties fo:margin-left="0.706cm" fo:margin-right="0cm" fo:margin-top="0cm" fo:margin-bottom="0.06cm" fo:line-height="100%" fo:text-align="justify" style:justify-single-word="false" fo:text-indent="-0.635cm" style:auto-text-indent="false">
        <style:tab-stops>
          <style:tab-stop style:position="0.728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77" style:family="paragraph" style:parent-style-name="Standard" style:list-style-name="WWNum53">
      <style:paragraph-properties fo:margin-left="-0.023cm" fo:margin-right="0.131cm" fo:margin-top="0cm" fo:margin-bottom="0.06cm" fo:line-height="100%" fo:text-align="justify" style:justify-single-word="false" fo:text-indent="0.044cm" style:auto-text-indent="false">
        <style:tab-stops>
          <style:tab-stop style:position="0.508cm"/>
          <style:tab-stop style:position="1.455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78" style:family="paragraph" style:parent-style-name="Standard" style:list-style-name="WWNum54">
      <style:paragraph-properties fo:margin-left="0.596cm" fo:margin-right="0.131cm" fo:margin-top="0cm" fo:margin-bottom="0.06cm" fo:line-height="100%" fo:text-align="justify" style:justify-single-word="false" fo:text-indent="0cm" style:auto-text-indent="false"/>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179" style:family="paragraph" style:parent-style-name="Standard" style:list-style-name="WWNum55">
      <style:paragraph-properties fo:margin-left="1.014cm" fo:margin-right="0.131cm" fo:margin-top="0cm" fo:margin-bottom="0.06cm" fo:line-height="100%" fo:text-align="justify" style:justify-single-word="false" fo:text-indent="0cm" style:auto-text-indent="false">
        <style:tab-stops>
          <style:tab-stop style:position="1.566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80" style:family="paragraph" style:parent-style-name="Standard" style:list-style-name="WWNum55">
      <style:paragraph-properties fo:margin-left="0.993cm" fo:margin-right="0.131cm" fo:margin-top="0cm" fo:margin-bottom="0.06cm" fo:line-height="100%" fo:text-align="justify" style:justify-single-word="false" fo:text-indent="0cm" style:auto-text-indent="false">
        <style:tab-stops>
          <style:tab-stop style:position="1.676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81" style:family="paragraph" style:parent-style-name="Standard" style:list-style-name="WWNum56">
      <style:paragraph-properties fo:margin-left="0.044cm" fo:margin-right="0cm" fo:margin-top="0cm" fo:margin-bottom="0.06cm" fo:line-height="100%" fo:text-align="justify" style:justify-single-word="false" fo:text-indent="-0.023cm" style:auto-text-indent="false">
        <style:tab-stops>
          <style:tab-stop style:position="0.861cm"/>
        </style:tab-stops>
      </style:paragraph-properties>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182" style:family="paragraph" style:parent-style-name="Standard" style:list-style-name="WWNum98">
      <style:paragraph-properties fo:margin-left="0.044cm" fo:margin-right="0cm" fo:margin-top="0cm" fo:margin-bottom="0.06cm" fo:line-height="100%" fo:text-align="justify" style:justify-single-word="false" fo:text-indent="-0.023cm" style:auto-text-indent="false">
        <style:tab-stops>
          <style:tab-stop style:position="0.861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83" style:family="paragraph" style:parent-style-name="Standard" style:list-style-name="WWNum57">
      <style:paragraph-properties fo:margin-left="1.081cm" fo:margin-right="0cm" fo:margin-top="0cm" fo:margin-bottom="0.06cm" fo:line-height="100%" fo:text-align="justify" style:justify-single-word="false" fo:text-indent="0cm" style:auto-text-indent="false">
        <style:tab-stops>
          <style:tab-stop style:position="1.655cm"/>
        </style:tab-stops>
      </style:paragraph-properties>
    </style:style>
    <style:style style:name="P184" style:family="paragraph" style:parent-style-name="Standard" style:list-style-name="WWNum59">
      <style:paragraph-properties fo:margin-left="1.037cm" fo:margin-right="0cm" fo:margin-top="0cm" fo:margin-bottom="0.06cm" fo:line-height="100%" fo:text-align="justify" style:justify-single-word="false" fo:text-indent="0cm" style:auto-text-indent="false">
        <style:tab-stops>
          <style:tab-stop style:position="1.699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85" style:family="paragraph" style:parent-style-name="Standard" style:list-style-name="WWNum59">
      <style:paragraph-properties fo:margin-left="0.97cm" fo:margin-right="0cm" fo:margin-top="0cm" fo:margin-bottom="0.06cm" fo:line-height="100%" fo:text-align="justify" style:justify-single-word="false" fo:text-indent="0cm" style:auto-text-indent="false">
        <style:tab-stops>
          <style:tab-stop style:position="1.72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86" style:family="paragraph" style:parent-style-name="Standard" style:list-style-name="WWNum97">
      <style:paragraph-properties fo:margin-left="0.97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187" style:family="paragraph" style:parent-style-name="Standard" style:list-style-name="WWNum60">
      <style:paragraph-properties fo:margin-left="1.632cm" fo:margin-right="0cm" fo:margin-top="0cm" fo:margin-bottom="0.06cm" fo:line-height="100%" fo:text-align="justify" style:justify-single-word="false" fo:text-indent="0cm" style:auto-text-indent="false">
        <style:tab-stops>
          <style:tab-stop style:position="2.096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88" style:family="paragraph" style:parent-style-name="Standard" style:list-style-name="WWNum60">
      <style:paragraph-properties fo:margin-left="1.655cm" fo:margin-right="0cm" fo:margin-top="0cm" fo:margin-bottom="0.06cm" fo:line-height="100%" fo:text-align="justify" style:justify-single-word="false" fo:text-indent="0cm" style:auto-text-indent="false">
        <style:tab-stops>
          <style:tab-stop style:position="2.184cm"/>
        </style:tab-stops>
      </style:paragraph-properties>
      <style:text-properties style:font-name="Arial" fo:font-size="11pt" style:font-size-asian="11pt" style:font-size-complex="11pt"/>
    </style:style>
    <style:style style:name="P189" style:family="paragraph" style:parent-style-name="Standard" style:list-style-name="WWNum60">
      <style:paragraph-properties fo:margin-left="1.655cm" fo:margin-right="0cm" fo:margin-top="0cm" fo:margin-bottom="0.06cm" fo:line-height="100%" fo:text-align="justify" style:justify-single-word="false" fo:text-indent="0cm" style:auto-text-indent="false">
        <style:tab-stops>
          <style:tab-stop style:position="2.117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90" style:family="paragraph" style:parent-style-name="Standard" style:list-style-name="WWNum60">
      <style:paragraph-properties fo:margin-left="1.655cm" fo:margin-right="0cm" fo:margin-top="0cm" fo:margin-bottom="0.06cm" fo:line-height="100%" fo:text-align="justify" style:justify-single-word="false" fo:text-indent="0cm" style:auto-text-indent="false">
        <style:tab-stops>
          <style:tab-stop style:position="2.249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91" style:family="paragraph" style:parent-style-name="Standard" style:list-style-name="WWNum61">
      <style:paragraph-properties fo:margin-left="1.905cm" fo:margin-right="0cm" fo:margin-top="0cm" fo:margin-bottom="0.06cm" fo:line-height="100%" fo:text-align="justify" style:justify-single-word="false" fo:text-indent="-0.728cm" style:auto-text-indent="false">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92" style:family="paragraph" style:parent-style-name="Standard" style:list-style-name="WWNum69">
      <style:paragraph-properties fo:margin-left="1.984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193" style:family="paragraph" style:parent-style-name="Standard" style:list-style-name="WWNum69">
      <style:paragraph-properties fo:margin-left="2.028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194" style:family="paragraph" style:parent-style-name="Standard" style:list-style-name="WWNum70">
      <style:paragraph-properties fo:margin-left="1.258cm" fo:margin-right="0cm" fo:margin-top="0cm" fo:margin-bottom="0.06cm" fo:line-height="100%" fo:text-align="justify" style:justify-single-word="false" fo:text-indent="0cm" style:auto-text-indent="false">
        <style:tab-stops>
          <style:tab-stop style:position="1.984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95" style:family="paragraph" style:parent-style-name="Standard" style:list-style-name="WWNum72">
      <style:paragraph-properties fo:margin-left="-0.023cm" fo:margin-right="0cm" fo:margin-top="0cm" fo:margin-bottom="0.06cm" fo:line-height="100%" fo:text-align="justify" style:justify-single-word="false" fo:text-indent="0cm" style:auto-text-indent="false">
        <style:tab-stops>
          <style:tab-stop style:position="0.529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96" style:family="paragraph" style:parent-style-name="Standard" style:list-style-name="WWNum88">
      <style:paragraph-properties fo:margin-left="-0.023cm" fo:margin-right="0cm" fo:margin-top="0cm" fo:margin-bottom="0.06cm" fo:line-height="100%" fo:text-align="justify" style:justify-single-word="false" fo:text-indent="0cm" style:auto-text-indent="false">
        <style:tab-stops>
          <style:tab-stop style:position="0.573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97" style:family="paragraph" style:parent-style-name="Standard" style:list-style-name="WWNum112">
      <style:paragraph-properties fo:margin-left="-0.023cm" fo:margin-right="0cm" fo:margin-top="0cm" fo:margin-bottom="0.06cm" fo:line-height="100%" fo:text-align="justify" style:justify-single-word="false" fo:text-indent="0cm" style:auto-text-indent="false">
        <style:tab-stops>
          <style:tab-stop style:position="0.552cm"/>
        </style:tab-stops>
      </style:paragraph-properties>
      <style:text-properties fo:color="#000000" style:font-name="Arial" fo:font-size="11pt" style:font-size-asian="11pt" style:font-size-complex="11pt"/>
    </style:style>
    <style:style style:name="P198" style:family="paragraph" style:parent-style-name="Standard" style:list-style-name="WWNum83">
      <style:paragraph-properties fo:margin-left="0.023cm" fo:margin-right="0cm" fo:margin-top="0cm" fo:margin-bottom="0.06cm" fo:line-height="100%" fo:text-align="justify" style:justify-single-word="false" fo:text-indent="0.023cm" style:auto-text-indent="false">
        <style:tab-stops>
          <style:tab-stop style:position="0.64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199" style:family="paragraph" style:parent-style-name="Standard" style:list-style-name="WWNum86">
      <style:paragraph-properties fo:margin-left="0.023cm" fo:margin-right="0.131cm" fo:margin-top="0cm" fo:margin-bottom="0.06cm" fo:line-height="100%" fo:text-align="justify" style:justify-single-word="false" fo:text-indent="0cm" style:auto-text-indent="false">
        <style:tab-stops>
          <style:tab-stop style:position="0.617cm"/>
        </style:tab-stops>
      </style:paragraph-properties>
      <style:text-properties style:font-name="Arial" fo:font-size="11pt" style:font-size-asian="11pt" style:font-size-complex="11pt"/>
    </style:style>
    <style:style style:name="P200" style:family="paragraph" style:parent-style-name="Standard" style:list-style-name="WWNum86">
      <style:paragraph-properties fo:margin-left="0.023cm" fo:margin-right="0.131cm" fo:margin-top="0cm" fo:margin-bottom="0.06cm" fo:line-height="100%" fo:text-align="justify" style:justify-single-word="false" fo:text-indent="0cm" style:auto-text-indent="false">
        <style:tab-stops>
          <style:tab-stop style:position="0.617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201" style:family="paragraph" style:parent-style-name="Standard" style:list-style-name="WWNum86">
      <style:paragraph-properties fo:margin-left="-0.023cm" fo:margin-right="0.131cm" fo:margin-top="0cm" fo:margin-bottom="0.06cm" fo:line-height="100%" fo:text-align="justify" style:justify-single-word="false" fo:text-indent="0cm" style:auto-text-indent="false">
        <style:tab-stops>
          <style:tab-stop style:position="0.508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202" style:family="paragraph" style:parent-style-name="Standard" style:list-style-name="WWNum86">
      <style:paragraph-properties fo:margin-left="-0.023cm" fo:margin-right="0.131cm" fo:margin-top="0cm" fo:margin-bottom="0.06cm" fo:line-height="100%" fo:text-align="justify" style:justify-single-word="false" fo:text-indent="0cm" style:auto-text-indent="false">
        <style:tab-stops>
          <style:tab-stop style:position="0.529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203" style:family="paragraph" style:parent-style-name="Standard" style:list-style-name="WWNum86">
      <style:paragraph-properties fo:margin-left="-0.023cm" fo:margin-right="0.131cm" fo:margin-top="0cm" fo:margin-bottom="0.06cm" fo:line-height="100%" fo:text-align="justify" style:justify-single-word="false" fo:text-indent="0cm" style:auto-text-indent="false">
        <style:tab-stops>
          <style:tab-stop style:position="0.529cm"/>
          <style:tab-stop style:position="1.125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204" style:family="paragraph" style:parent-style-name="Standard" style:list-style-name="WWNum86">
      <style:paragraph-properties fo:margin-left="-0.023cm" fo:margin-right="0.131cm" fo:margin-top="0cm" fo:margin-bottom="0.06cm" fo:line-height="100%" fo:text-align="justify" style:justify-single-word="false" fo:text-indent="0cm" style:auto-text-indent="false">
        <style:tab-stops>
          <style:tab-stop style:position="0.529cm"/>
          <style:tab-stop style:position="1.125cm"/>
        </style:tab-stops>
      </style:paragraph-properties>
      <style:text-properties fo:color="#000000" style:font-name="Arial" fo:font-size="11pt" style:font-name-asian="Times New Roman1" style:font-size-asian="11pt" style:language-asian="pl" style:country-asian="PL" style:font-name-complex="Times New Roman1" style:font-size-complex="11pt"/>
    </style:style>
    <style:style style:name="P205" style:family="paragraph" style:parent-style-name="Standard" style:list-style-name="WWNum86">
      <style:paragraph-properties fo:margin-left="-0.023cm" fo:margin-right="0.131cm" fo:margin-top="0cm" fo:margin-bottom="0.06cm" fo:line-height="100%" fo:text-align="justify" style:justify-single-word="false" fo:text-indent="0cm" style:auto-text-indent="false">
        <style:tab-stops>
          <style:tab-stop style:position="0.529cm"/>
          <style:tab-stop style:position="1.125cm"/>
        </style:tab-stops>
      </style:paragraph-properties>
    </style:style>
    <style:style style:name="P206" style:family="paragraph" style:parent-style-name="Standard" style:list-style-name="WWNum90">
      <style:paragraph-properties fo:margin-left="0.573cm" fo:margin-right="0cm" fo:margin-top="0cm" fo:margin-bottom="0.06cm" fo:line-height="100%" fo:text-align="justify" style:justify-single-word="false" fo:text-indent="0cm" style:auto-text-indent="false"/>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207" style:family="paragraph" style:parent-style-name="Standard" style:list-style-name="WWNum91">
      <style:paragraph-properties fo:margin-left="1.367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208" style:family="paragraph" style:parent-style-name="Standard" style:list-style-name="WWNum91">
      <style:paragraph-properties fo:margin-left="1.367cm" fo:margin-right="0cm" fo:margin-top="0cm" fo:margin-bottom="0.06cm" fo:line-height="100%" fo:text-align="justify" style:justify-single-word="false" fo:text-indent="0cm" style:auto-text-indent="false"/>
      <style:text-properties style:font-name="Arial" fo:font-size="11pt" style:font-size-asian="11pt" style:font-size-complex="11pt"/>
    </style:style>
    <style:style style:name="P209" style:family="paragraph" style:parent-style-name="Standard" style:list-style-name="WWNum96">
      <style:paragraph-properties fo:margin-left="-0.115cm" fo:margin-right="0cm" fo:margin-top="0cm" fo:margin-bottom="0.06cm" fo:line-height="100%" fo:text-align="justify" style:justify-single-word="false" fo:text-indent="0cm" style:auto-text-indent="false">
        <style:tab-stops>
          <style:tab-stop style:position="0.508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210" style:family="paragraph" style:parent-style-name="Standard" style:list-style-name="WWNum96">
      <style:paragraph-properties fo:margin-left="-0.115cm" fo:margin-right="0cm" fo:margin-top="0cm" fo:margin-bottom="0.06cm" fo:line-height="100%" fo:text-align="justify" style:justify-single-word="false" fo:text-indent="0cm" style:auto-text-indent="false">
        <style:tab-stops>
          <style:tab-stop style:position="0.552cm"/>
        </style:tab-stops>
      </style:paragraph-properties>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P211" style:family="paragraph" style:parent-style-name="Standard" style:list-style-name="WWNum100">
      <style:paragraph-properties fo:margin-left="0cm" fo:margin-right="0.131cm" fo:margin-top="0cm" fo:margin-bottom="0.06cm" fo:line-height="100%" fo:text-align="justify" style:justify-single-word="false" fo:text-indent="0cm" style:auto-text-indent="false">
        <style:tab-stops>
          <style:tab-stop style:position="0.552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212" style:family="paragraph" style:parent-style-name="Standard" style:list-style-name="WWNum100">
      <style:paragraph-properties fo:margin-left="0cm" fo:margin-right="0.131cm" fo:margin-top="0cm" fo:margin-bottom="0.06cm" fo:line-height="100%" fo:text-align="justify" style:justify-single-word="false" fo:text-indent="0cm" style:auto-text-indent="false">
        <style:tab-stops>
          <style:tab-stop style:position="0.552cm"/>
        </style:tab-stops>
      </style:paragraph-properties>
      <style:text-properties style:font-name="Arial" fo:font-size="11pt" style:font-size-asian="11pt" style:font-size-complex="11pt"/>
    </style:style>
    <style:style style:name="P213" style:family="paragraph" style:parent-style-name="Standard" style:list-style-name="WWNum101">
      <style:paragraph-properties fo:margin-left="0.728cm" fo:margin-right="0.131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214" style:family="paragraph" style:parent-style-name="Standard" style:list-style-name="WWNum102">
      <style:paragraph-properties fo:margin-left="0cm" fo:margin-right="0cm" fo:margin-top="0cm" fo:margin-bottom="0.06cm" fo:line-height="100%" fo:text-align="justify" style:justify-single-word="false" fo:text-indent="0.044cm" style:auto-text-indent="false">
        <style:tab-stops>
          <style:tab-stop style:position="0.64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215" style:family="paragraph" style:parent-style-name="Standard" style:list-style-name="WWNum110">
      <style:paragraph-properties fo:margin-left="0cm" fo:margin-right="0cm" fo:margin-top="0cm" fo:margin-bottom="0.06cm" fo:line-height="100%" fo:text-align="justify" style:justify-single-word="false" fo:text-indent="0.044cm" style:auto-text-indent="false">
        <style:tab-stops>
          <style:tab-stop style:position="0.529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216" style:family="paragraph" style:parent-style-name="Standard" style:list-style-name="WWNum105">
      <style:paragraph-properties fo:margin-left="0cm" fo:margin-right="0cm" fo:margin-top="0cm" fo:margin-bottom="0.06cm" fo:line-height="100%" fo:text-align="justify" style:justify-single-word="false" fo:text-indent="0.044cm" style:auto-text-indent="false">
        <style:tab-stops>
          <style:tab-stop style:position="0.485cm"/>
        </style:tab-stops>
      </style:paragraph-properties>
    </style:style>
    <style:style style:name="P217" style:family="paragraph" style:parent-style-name="Standard" style:list-style-name="WWNum104">
      <style:paragraph-properties fo:margin-left="0.75cm" fo:margin-right="0.131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218" style:family="paragraph" style:parent-style-name="Standard" style:list-style-name="WWNum104">
      <style:paragraph-properties fo:margin-left="0.684cm" fo:margin-right="0.131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219" style:family="paragraph" style:parent-style-name="Standard" style:list-style-name="WWNum107">
      <style:paragraph-properties fo:margin-left="0.508cm" fo:margin-right="0cm" fo:margin-top="0cm" fo:margin-bottom="0.06cm" fo:line-height="100%" fo:text-align="justify" style:justify-single-word="false" fo:text-indent="0cm" style:auto-text-indent="false"/>
    </style:style>
    <style:style style:name="P220" style:family="paragraph" style:parent-style-name="Standard" style:list-style-name="WWNum107">
      <style:paragraph-properties fo:margin-left="0.508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221" style:family="paragraph" style:parent-style-name="Standard" style:list-style-name="WWNum107">
      <style:paragraph-properties fo:margin-left="0.508cm" fo:margin-right="0cm" fo:margin-top="0cm" fo:margin-bottom="0.06cm" fo:line-height="100%" fo:text-align="justify" style:justify-single-word="false" fo:text-indent="0cm" style:auto-text-indent="false"/>
      <style:text-properties fo:color="#000000" style:font-name="Arial" fo:font-size="6pt" style:font-name-asian="Times New Roman1" style:font-size-asian="6pt" style:language-asian="pl" style:country-asian="PL" style:font-name-complex="Arial2" style:font-size-complex="6pt"/>
    </style:style>
    <style:style style:name="P222" style:family="paragraph" style:parent-style-name="Standard" style:list-style-name="WWNum109">
      <style:paragraph-properties fo:margin-left="0.596cm" fo:margin-right="0cm" fo:margin-top="0cm" fo:margin-bottom="0.06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223" style:family="paragraph" style:parent-style-name="Standard" style:list-style-name="WWNum113">
      <style:paragraph-properties fo:margin-left="-0.067cm" fo:margin-right="0cm" fo:margin-top="0cm" fo:margin-bottom="0.06cm" fo:line-height="100%" fo:text-align="justify" style:justify-single-word="false" fo:text-indent="0cm" style:auto-text-indent="false">
        <style:tab-stops>
          <style:tab-stop style:position="0.552cm"/>
        </style:tab-stops>
      </style:paragraph-properties>
      <style:text-properties fo:color="#000000" style:font-name="Arial" fo:font-size="11pt" style:font-name-asian="Times New Roman1" style:font-size-asian="11pt" style:language-asian="pl" style:country-asian="PL" style:font-name-complex="Arial2" style:font-size-complex="11pt"/>
    </style:style>
    <style:style style:name="P224" style:family="paragraph" style:parent-style-name="Standard" style:list-style-name="WWNum115">
      <style:paragraph-properties fo:margin-left="0.464cm" fo:margin-right="0cm" fo:margin-top="0cm" fo:margin-bottom="0.101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225" style:family="paragraph" style:parent-style-name="Standard" style:list-style-name="WWNum115">
      <style:paragraph-properties fo:margin-left="0.397cm" fo:margin-right="0cm" fo:margin-top="0cm" fo:margin-bottom="0.101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226" style:family="paragraph" style:parent-style-name="Standard" style:list-style-name="WWNum115">
      <style:paragraph-properties fo:margin-left="0.376cm" fo:margin-right="0cm" fo:margin-top="0cm" fo:margin-bottom="0.101cm" fo:line-height="100%" fo:text-align="justify" style:justify-single-word="false"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227" style:family="paragraph" style:parent-style-name="Standard" style:list-style-name="WWNum116">
      <style:paragraph-properties fo:margin-left="0cm" fo:margin-right="-0.66cm" fo:margin-top="0cm" fo:margin-bottom="0.06cm" fo:line-height="100%" fo:text-indent="0cm" style:auto-text-indent="false"/>
      <style:text-properties fo:color="#000000" style:font-name="Arial" fo:font-size="11pt" style:font-name-asian="Times New Roman1" style:font-size-asian="11pt" style:language-asian="pl" style:country-asian="PL" style:font-name-complex="Arial2" style:font-size-complex="11pt"/>
    </style:style>
    <style:style style:name="P228" style:family="paragraph" style:parent-style-name="Standard" style:list-style-name="WWNum117">
      <style:paragraph-properties fo:margin-left="1.326cm" fo:margin-right="-0.66cm" fo:margin-top="0cm" fo:margin-bottom="0.06cm" fo:line-height="100%" fo:text-indent="0cm" style:auto-text-indent="false"/>
    </style:style>
    <style:style style:name="P229" style:family="paragraph" style:parent-style-name="Standard" style:list-style-name="WWNum117">
      <style:paragraph-properties fo:margin-left="1.386cm" fo:margin-right="-0.66cm" fo:margin-top="0cm" fo:margin-bottom="0.06cm" fo:line-height="100%" fo:text-indent="0cm" style:auto-text-indent="false"/>
      <style:text-properties style:font-name="Arial" fo:font-size="11pt" style:font-size-asian="11pt" style:font-size-complex="11pt"/>
    </style:style>
    <style:style style:name="P230" style:family="paragraph" style:parent-style-name="Standard" style:list-style-name="WWNum117">
      <style:paragraph-properties fo:margin-left="1.341cm" fo:margin-right="-0.66cm" fo:margin-top="0cm" fo:margin-bottom="0.06cm" fo:line-height="100%" fo:text-indent="0cm" style:auto-text-indent="false"/>
      <style:text-properties style:font-name="Arial" fo:font-size="11pt" style:font-size-asian="11pt" style:font-size-complex="11pt"/>
    </style:style>
    <style:style style:name="P231" style:family="paragraph" style:parent-style-name="Standard" style:list-style-name="WWNum118">
      <style:paragraph-properties fo:margin-top="0cm" fo:margin-bottom="0.06cm" fo:line-height="100%" fo:text-align="justify" style:justify-single-word="false"/>
      <style:text-properties style:font-name="Arial" fo:font-size="11pt" style:font-size-asian="11pt" style:font-size-complex="11pt"/>
    </style:style>
    <style:style style:name="P232" style:family="paragraph" style:parent-style-name="Standard" style:list-style-name="WWNum119">
      <style:paragraph-properties fo:margin-top="0cm" fo:margin-bottom="0.06cm" fo:line-height="100%" fo:text-align="justify" style:justify-single-word="false"/>
      <style:text-properties style:font-name="Arial" fo:font-size="11pt" style:font-size-asian="11pt" style:font-size-complex="11pt"/>
    </style:style>
    <style:style style:name="P233" style:family="paragraph" style:parent-style-name="Standard" style:list-style-name="WWNum121">
      <style:paragraph-properties fo:margin-top="0cm" fo:margin-bottom="0.06cm" fo:line-height="100%" fo:text-align="justify" style:justify-single-word="false"/>
      <style:text-properties style:font-name="Arial" fo:font-size="11pt" style:font-size-asian="11pt" style:font-size-complex="11pt"/>
    </style:style>
    <style:style style:name="P234" style:family="paragraph" style:parent-style-name="Standard" style:list-style-name="WWNum120">
      <style:paragraph-properties fo:margin-top="0cm" fo:margin-bottom="0.06cm" fo:line-height="100%" fo:text-align="justify" style:justify-single-word="false"/>
      <style:text-properties fo:color="#000000" style:font-name="Arial" fo:font-size="11pt" style:font-name-asian="Times New Roman1" style:font-size-asian="11pt" style:language-asian="pl" style:country-asian="PL" style:font-name-complex="Arial2" style:font-size-complex="11pt"/>
    </style:style>
    <style:style style:name="P235" style:family="paragraph" style:parent-style-name="Standard" style:list-style-name="WWNum122">
      <style:paragraph-properties fo:margin-top="0cm" fo:margin-bottom="0.06cm" fo:line-height="100%" fo:text-align="justify" style:justify-single-word="false"/>
      <style:text-properties fo:color="#000000" style:font-name="Arial" fo:font-size="11pt" style:font-name-asian="Times New Roman1" style:font-size-asian="11pt" style:language-asian="pl" style:country-asian="PL" style:font-name-complex="Arial2" style:font-size-complex="11pt"/>
    </style:style>
    <style:style style:name="P236" style:family="paragraph" style:parent-style-name="Standard" style:list-style-name="WWNum123">
      <style:paragraph-properties fo:margin-top="0cm" fo:margin-bottom="0.06cm" fo:line-height="100%" fo:text-align="justify" style:justify-single-word="false"/>
      <style:text-properties fo:color="#000000" style:font-name="Arial" fo:font-size="11pt" style:font-name-asian="Times New Roman1" style:font-size-asian="11pt" style:language-asian="pl" style:country-asian="PL" style:font-name-complex="Arial2" style:font-size-complex="11pt"/>
    </style:style>
    <style:style style:name="P237" style:family="paragraph" style:parent-style-name="Standard">
      <style:paragraph-properties fo:margin-top="0cm" fo:margin-bottom="0cm" fo:line-height="100%"/>
      <style:text-properties style:font-name="Arial" fo:font-size="8pt" style:font-name-asian="Times New Roman1" style:font-size-asian="8pt" style:language-asian="pl" style:country-asian="PL" style:font-name-complex="Times New Roman1" style:font-size-complex="8pt"/>
    </style:style>
    <style:style style:name="P238" style:family="paragraph" style:parent-style-name="Standard">
      <style:paragraph-properties fo:margin-left="0.953cm" fo:margin-right="0cm" fo:margin-top="0cm" fo:margin-bottom="0.06cm" fo:line-height="100%" fo:text-align="justify" style:justify-single-word="false" fo:text-indent="-0.635cm" style:auto-text-indent="false"/>
      <style:text-properties fo:color="#000000" style:font-name="Arial" fo:font-size="11pt" style:font-name-asian="Times New Roman1" style:font-size-asian="11pt" style:language-asian="pl" style:country-asian="PL" style:font-name-complex="Arial2" style:font-size-complex="11pt"/>
    </style:style>
    <style:style style:name="P239" style:family="paragraph" style:parent-style-name="Standard">
      <style:paragraph-properties fo:margin-top="0cm" fo:margin-bottom="0.423cm" fo:line-height="100%"/>
      <style:text-properties style:font-name="Arial" fo:font-size="11pt" style:font-name-asian="Times New Roman1" style:font-size-asian="11pt" style:language-asian="pl" style:country-asian="PL" style:font-name-complex="Times New Roman1" style:font-size-complex="11pt"/>
    </style:style>
    <style:style style:name="T1" style:family="text">
      <style:text-properties fo:font-size="10pt" fo:font-style="italic" style:font-size-asian="10pt" style:font-style-asian="italic"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style:font-size-asian="10pt" style:font-style-asian="italic" style:font-weight-asian="bold" style:font-size-complex="10pt" style:font-weight-complex="bold"/>
    </style:style>
    <style:style style:name="T5"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T6" style:family="text">
      <style:text-properties fo:font-size="10pt" fo:font-style="italic" fo:font-weight="bold" fo:background-color="#ffffff" style:font-name-asian="Times New Roman" style:font-size-asian="10pt" style:font-style-asian="italic" style:font-weight-asian="bold" style:font-size-complex="10pt" style:font-style-complex="italic" style:font-weight-complex="bold"/>
    </style:style>
    <style:style style:name="T7" style:family="text">
      <style:text-properties fo:color="#000000" fo:font-style="italic" fo:font-weight="bold" style:font-name-asian="Times New Roman1" style:language-asian="pl" style:country-asian="PL" style:font-style-asian="italic" style:font-weight-asian="bold" style:font-name-complex="Arial2" style:font-style-complex="italic" style:font-weight-complex="bold"/>
    </style:style>
    <style:style style:name="T8" style:family="text">
      <style:text-properties fo:color="#000000" fo:font-style="italic" style:text-underline-style="solid" style:text-underline-width="auto" style:text-underline-color="font-color" fo:font-weight="bold" style:font-name-asian="Times New Roman1" style:language-asian="pl" style:country-asian="PL" style:font-style-asian="italic" style:font-weight-asian="bold" style:font-name-complex="Arial2" style:font-style-complex="italic" style:font-weight-complex="bold"/>
    </style:style>
    <style:style style:name="T9" style:family="text">
      <style:text-properties fo:color="#000000" fo:font-style="italic" style:font-name-asian="Times New Roman1" style:language-asian="pl" style:country-asian="PL" style:font-style-asian="italic" style:font-name-complex="Arial2" style:font-style-complex="italic"/>
    </style:style>
    <style:style style:name="T10" style:family="text">
      <style:text-properties fo:color="#000000" style:font-name="Arial1" fo:font-weight="bold" style:font-name-asian="Times New Roman1" style:language-asian="pl" style:country-asian="PL" style:font-weight-asian="bold" style:font-name-complex="Arial2" style:font-weight-complex="bold"/>
    </style:style>
    <style:style style:name="T11" style:family="text">
      <style:text-properties fo:color="#000000" style:font-name="Arial1" style:font-name-asian="Times New Roman1" style:language-asian="pl" style:country-asian="PL" style:font-name-complex="Arial2"/>
    </style:style>
    <style:style style:name="T12" style:family="text">
      <style:text-properties fo:color="#000000" fo:font-weight="bold" style:font-name-asian="Times New Roman1" style:language-asian="pl" style:country-asian="PL" style:font-weight-asian="bold" style:font-name-complex="Arial2" style:font-weight-complex="bold"/>
    </style:style>
    <style:style style:name="T13" style:family="text">
      <style:text-properties fo:color="#000000" fo:font-weight="bold" style:font-name-asian="Times New Roman1" style:language-asian="pl" style:country-asian="PL" style:font-weight-asian="bold" style:font-name-complex="Times New Roman1" style:font-weight-complex="bold"/>
    </style:style>
    <style:style style:name="T14" style:family="text">
      <style:text-properties fo:color="#000000" style:text-position="super 58%" style:font-name-asian="Times New Roman1" style:language-asian="pl" style:country-asian="PL" style:font-name-complex="Arial2"/>
    </style:style>
    <style:style style:name="T15" style:family="text">
      <style:text-properties fo:color="#000000" style:font-name="Arial" style:font-name-asian="Times New Roman1" style:language-asian="pl" style:country-asian="PL" style:font-name-complex="Arial2"/>
    </style:style>
    <style:style style:name="T16" style:family="text">
      <style:text-properties fo:color="#000000" style:font-name="Arial" fo:font-size="11pt" style:font-name-asian="Times New Roman1" style:font-size-asian="11pt" style:language-asian="pl" style:country-asian="PL" style:font-name-complex="Arial2" style:font-size-complex="11pt"/>
    </style:style>
    <style:style style:name="T17" style:family="text">
      <style:text-properties fo:color="#000000" style:font-name="Arial" fo:font-size="11pt" style:font-name-asian="Times New Roman1" style:font-size-asian="11pt" style:language-asian="pl" style:country-asian="PL" style:font-name-complex="Times New Roman1" style:font-size-complex="11pt"/>
    </style:style>
    <style:style style:name="T18" style:family="text">
      <style:text-properties fo:color="#000000" style:font-name="Arial" fo:font-size="11pt" style:text-underline-style="solid" style:text-underline-width="auto" style:text-underline-color="font-color" style:font-name-asian="Times New Roman1" style:font-size-asian="11pt" style:language-asian="pl" style:country-asian="PL" style:font-name-complex="Arial2" style:font-size-complex="11pt"/>
    </style:style>
    <style:style style:name="T19" style:family="text">
      <style:text-properties fo:color="#00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T20" style:family="text">
      <style:text-properties fo:color="#000000" style:font-name-asian="Times New Roman1" style:language-asian="pl" style:country-asian="PL" style:font-name-complex="Arial2"/>
    </style:style>
    <style:style style:name="T21" style:family="text">
      <style:text-properties fo:color="#000000" style:font-name-asian="Times New Roman1" style:language-asian="pl" style:country-asian="PL" style:font-name-complex="Times New Roman1"/>
    </style:style>
    <style:style style:name="T22" style:family="text">
      <style:text-properties fo:color="#000000" style:text-underline-style="solid" style:text-underline-width="auto" style:text-underline-color="font-color" style:font-name-asian="Times New Roman1" style:language-asian="pl" style:country-asian="PL" style:font-name-complex="Arial2"/>
    </style:style>
    <style:style style:name="T23" style:family="text">
      <style:text-properties fo:color="#000000" style:text-underline-style="solid" style:text-underline-width="auto" style:text-underline-color="font-color" fo:font-weight="bold" style:font-name-asian="Times New Roman1" style:language-asian="pl" style:country-asian="PL" style:font-weight-asian="bold" style:font-name-complex="Arial2" style:font-weight-complex="bold"/>
    </style:style>
    <style:style style:name="T24" style:family="text">
      <style:text-properties fo:color="#000000" fo:font-weight="normal" style:font-name-asian="Times New Roman1" style:language-asian="pl" style:country-asian="PL" style:font-weight-asian="normal" style:font-name-complex="Arial2" style:font-weight-complex="normal"/>
    </style:style>
    <style:style style:name="T25" style:family="text">
      <style:text-properties fo:color="#000000" fo:font-style="normal" style:font-name-asian="Times New Roman1" style:language-asian="pl" style:country-asian="PL" style:font-style-asian="normal" style:font-name-complex="Arial2" style:font-style-complex="normal"/>
    </style:style>
    <style:style style:name="T26" style:family="text">
      <style:text-properties fo:color="#800080" style:font-name="Arial1" style:font-name-asian="Times New Roman1" style:language-asian="pl" style:country-asian="PL" style:font-name-complex="Arial2"/>
    </style:style>
    <style:style style:name="T27" style:family="text">
      <style:text-properties fo:color="#e36c0a" style:font-name-asian="Times New Roman1" style:language-asian="pl" style:country-asian="PL" style:font-name-complex="Arial2"/>
    </style:style>
    <style:style style:name="T28" style:family="text">
      <style:text-properties fo:color="#008000" style:font-name-asian="Times New Roman1" style:language-asian="pl" style:country-asian="PL" style:font-name-complex="Arial2"/>
    </style:style>
    <style:style style:name="T29" style:family="text">
      <style:text-properties fo:color="#ff0000" style:font-name="Arial" fo:font-size="11pt" fo:font-weight="bold" style:font-name-asian="Times New Roman1" style:font-size-asian="11pt" style:language-asian="pl" style:country-asian="PL" style:font-weight-asian="bold" style:font-name-complex="Arial2" style:font-size-complex="11pt" style:font-weight-complex="bold"/>
    </style:style>
    <style:style style:name="T30" style:family="text">
      <style:text-properties fo:color="#0000ff" style:font-name="Arial" fo:font-size="11pt" style:text-underline-style="solid" style:text-underline-width="auto" style:text-underline-color="font-color" style:font-name-asian="Times New Roman1" style:font-size-asian="11pt" style:language-asian="pl" style:country-asian="PL" style:font-name-complex="Arial2" style:font-size-complex="11pt"/>
    </style:style>
    <style:style style:name="T31" style:family="text">
      <style:text-properties style:font-name-asian="Times New Roman1" style:language-asian="pl" style:country-asian="PL" style:font-name-complex="Arial2"/>
    </style:style>
    <style:style style:name="T32" style:family="text">
      <style:text-properties fo:font-size="9pt" style:font-size-asian="9pt" style:font-size-complex="9pt"/>
    </style:style>
    <style:style style:name="T3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list xml:id="list28766887" text:style-name="WWNum1">
              <text:list-header>
                <text:p text:style-name="P97">Załącznik Nr 9 PROJEKT UMOWY </text:p>
              </text:list-header>
            </text:list>
          </table:table-cell>
        </table:table-row>
      </table:table>
      <text:p text:style-name="P3"/>
      <text:p text:style-name="P8">PROJEKT UMOWY</text:p>
      <text:p text:style-name="P8">UMOWA Nr RG.272......2020.MS</text:p>
      <text:p text:style-name="P3"/>
      <text:p text:style-name="P10">zawarta w dniu  …………………2020 r. w Młynarach pomiędzy: </text:p>
      <text:p text:style-name="P10"> </text:p>
      <text:p text:style-name="P7"><text:span text:style-name="T10">Gminą Młynary 14 - 420 Młynary, ul. Dworcowa 29</text:span><text:span text:style-name="T11"> zwanym dalej "</text:span><text:span text:style-name="T10">Zamawiającym</text:span><text:span text:style-name="T11">"<text:line-break/>i reprezentowanym przez: Burmistrza Miasta i Gminy Młynary - Panią mgr Renatę Wiolettę Bednarczyk przy kontrasygnacie Skarbnika Miasta i Gminy Młynary - Pani mgr Lilli Kiljańskiej  </text:span></text:p>
      <text:p text:style-name="P9">NIP  578-310-94-18 REGON  170748130</text:p>
      <text:list xml:id="list28754745" text:style-name="WWNum2">
        <text:list-item>
          <text:p text:style-name="P108">a</text:p>
        </text:list-item>
      </text:list>
      <text:p text:style-name="P11">………………………………………………………………………………………………………………………………………………………………………………………………………………………………………………………………………………………………………………………………………</text:p>
      <text:p text:style-name="P11">o następującej treści:</text:p>
      <text:p text:style-name="P7"><text:span text:style-name="T11">Umowa zostaje zawarta na podstawie ustawy z dnia 29 stycznia 2004 r. - Prawo zamówień publicznych (tekst jednolity Dz. U. z 2019 r poz. 1843) po przeprowadzeniu zamówienia publicznego nr</text:span><text:span text:style-name="T26"> .......................</text:span></text:p>
      <text:p text:style-name="P4"/>
      <text:p text:style-name="P14">§ 1.PRZEDMIOT ZAMÓWIENIA</text:p>
      <text:list xml:id="list28772966" text:style-name="WWNum3">
        <text:list-item>
          <text:p text:style-name="P98"><text:span text:style-name="T20">W wyniku postępowania przeprowadzonego w trybie przetargu publicznego nieograniczonego Nr RG.271.07.2020.MS Zamawiający zleca, a Wykonawca przyjmuje do realizacji zamówienie polegające na wykonaniu robót budowlanych dla zadania pn.: </text:span><text:span text:style-name="T12">„Rewitalizacja budynków komunalnych w Młynarach – I etap: </text:span><text:span text:style-name="T7">Rewitalizacja budynku komunalnego przy<text:line-break/>ul. Słowackiego”. </text:span><text:span text:style-name="T20">na warunkach określonych w § 2 niniejszej umowy.</text:span></text:p>
        </text:list-item>
      </text:list>
      <text:list xml:id="list28758199" text:style-name="L1">
        <text:list-item>
          <text:list>
            <text:list-item>
              <text:p text:style-name="P113">W związku z realizowaną (na podstawie odrębnej umowy) w terminie od końca marca do 15 czerwca 2020 r. przebudową nawierzchni dróg przyległych do nowobudowanego budynku, zaprojektowane do wykonania nowe przyłącza kanalizacji sanitarnej i deszczowej oraz wodociągowej, a także podejścia i wpięcie się do istniejących sieci zlokalizowanych w pasie drogowym muszą być wykonane w terminie uzgodnionym z Wykonawcą nawierzchni dróg. O  zamiarze i terminach wpięcia się do istniejących sieci muszą być powiadomieni właściciele sieci i Zamawiający.</text:p>
            </text:list-item>
            <text:list-item>
              <text:p text:style-name="P119">Teren na którym realizowana będzie inwestycja jest objęty ochroną archeologiczną<text:line-break/>i konserwatorską. Prace budowlane należy prowadzić pod nadzorem archeologa<text:line-break/>i Wojewódzkiego Konserwatora Zabytków. Koszty związane z prowadzonym nadzorem archeologicznym i Wojewódzkiego Konserwatora Zabytków ponosi Wykonawca. Ze względu na krótki okres realizacji i terminy uzgodnień z Wojewódzkim Konserwatorem Zabytków, Zamawiający wyłonił nadzór archeologiczny, którego koszt wyniesie 2 500,00 zł brutto i koszt ten należy uwzględnić w cenie oferty. </text:p>
            </text:list-item>
            <text:list-item>
              <text:p text:style-name="P119"><text:soft-page-break/>Zadanie będzie współfinansowane ze środków Europejskiego Funduszu Rozwoju Regionalnego w ramach Regionalnego Programu Operacyjnego Województwa Warmińsko-Mazurskiego na lata 2014-2020 z działania 8.2 Rewitalizacja miejskiego obszaru funkcjonalnego Elbląga – ZIT bis. </text:p>
            </text:list-item>
          </text:list>
        </text:list-item>
      </text:list>
      <text:list xml:id="list28764977" text:style-name="WWNum5">
        <text:list-item>
          <text:p text:style-name="P120"><text:span text:style-name="T20">Zakresem robót stanowiącym przedmiot niniejszego zamówienia, są między innymi roboty budowlane polegające na wykonaniu prac związanych z rozbiórką budynku zlokalizowanego przy ul. Słowackiego w Młynarach i budową nowego budynku w miejscu rozebranego budynku wraz z wykonaniem przyłączy: kanalizacji sanitarnej, wodociągowej i elektroenergetycznej oraz odprowadzenie wód opadowych i roztopowych z budynku do istniejącej kanalizacji burzowej. Powierzchnia zabudowy nowego budynku wynosi 69,16 m</text:span><text:span text:style-name="T14">2</text:span><text:span text:style-name="T20">, a powierzchnia użytkowa obiektu wyniesie 89,70 m</text:span><text:span text:style-name="T14">2</text:span><text:span text:style-name="T20">. </text:span></text:p>
        </text:list-item>
      </text:list>
      <text:p text:style-name="P15">Szczegółowy zakres i sposób wykonania robót określono w projekcie budowlanym<text:line-break/>pn. „Rozbiórka i budowa obiektu w ramach rewitalizacji budynku komunalnego przy<text:line-break/>ul. Słowackiego w Młynarach” oraz  w przedmiarach robót, opracowanej przez firmę Grupę RMK Podgórze, ul. Reymonta 15, 81 – 198 Kosakowo, który stanowi załącznik Nr 2 do SIWZ. Załączone przedmiary są jedynie dokumentem pomocniczym w celu oszacowania planowanych do realizacji robót.</text:p>
      <text:p text:style-name="P64"><text:span text:style-name="T15">Projektowane przyłącza sieci kanalizacyjnej, wodociągowej oraz podejścia sieci kanalizacyjnej, wodociągowej i deszczowej do budowanego budynku są zlokalizowane w pasie drogowym dróg</text:span><text:span text:style-name="T11"> </text:span></text:p>
      <text:p text:style-name="P65"/>
      <text:p text:style-name="P18">§ 2. ZAKRES PRZEDMIOTU ZAMOWIENIA</text:p>
      <text:list xml:id="list28785171" text:style-name="WWNum8">
        <text:list-item>
          <text:p text:style-name="P121">Zadanie winno być realizowane w oparciu o zakres wynikający z:</text:p>
        </text:list-item>
      </text:list>
      <text:p text:style-name="P66">1.1. Specyfikacji Istotnych Warunków Zamówienia wraz z załącznikami - zwana dalej SIWZ. </text:p>
      <text:p text:style-name="P66">1.2. Dokumentacji projektowej i Specyfikacji Technicznej Wykonania i Odbioru Robót budowlanych -zwanych dalej STWiOR, opracowanej przez firmę Grupę RMK Podgórze,<text:line-break/>ul. Reymonta 15, 81 – 198 Kosakowo. </text:p>
      <text:p text:style-name="P66">1.3. Ofercie Wykonawcy. </text:p>
      <text:p text:style-name="P66">1.4. Wydanym pozwoleniu na budowę, uzgodnieniach i decyzjach. </text:p>
      <text:p text:style-name="P66">1.5. Obowiązujących przepisach i zasadach wiedzy technicznej. </text:p>
      <text:p text:style-name="P67"><text:span text:style-name="T22">1.6.Harmonogramie Rzeczowo - Finansowym opracowanym przez Wykonawcę<text:line-break/>w terminie 5 dni od daty podpisania Umowy w rozbiciu na okresy miesięczne, z podziałem na koszty kwalifikowane i niekwalifikowane - zgodnie z warunkami umowy o dofinansowanie </text:span><text:span text:style-name="T23">„Rewitalizacja budynków komunalnych w Młynarach – I etap: </text:span><text:span text:style-name="T8">Rewitalizacja budynku komunalnego przy ul. Słowackiego.”, </text:span><text:span text:style-name="T22">Nr umowy o dofinansowanie RPWM.08.02.00-28-0001/19-00.</text:span></text:p>
      <text:p text:style-name="P5"/>
      <text:p text:style-name="P17">§ 3.TERMINY REALIZACJI PRZEDMIOTU ZAMÓWIENIA</text:p>
      <text:list xml:id="list28760975" text:style-name="WWNum9">
        <text:list-item>
          <text:list>
            <text:list-item>
              <text:list>
                <text:list-item>
                  <text:list>
                    <text:list-item>
                      <text:list>
                        <text:list-item>
                          <text:list>
                            <text:list-item>
                              <text:list>
                                <text:list-header>
                                  <text:p text:style-name="P100">1. Wymagany termin realizacji zamówienia:  </text:p>
                                </text:list-header>
                              </text:list>
                            </text:list-item>
                          </text:list>
                        </text:list-item>
                      </text:list>
                    </text:list-item>
                  </text:list>
                </text:list-item>
              </text:list>
            </text:list-item>
          </text:list>
        </text:list-item>
      </text:list>
      <text:list xml:id="list28768117" text:style-name="WWNum10">
        <text:list-item>
          <text:list>
            <text:list-item>
              <text:p text:style-name="P132">Data rozpoczęcia – data podpisania umowy na wykonanie robót budowlanych. </text:p>
            </text:list-item>
            <text:list-item>
              <text:p text:style-name="P133"><text:span text:style-name="T20">Data zakończenia – w terminie do dnia </text:span><text:span text:style-name="T12">31 maja 2021 roku.</text:span></text:p>
            </text:list-item>
          </text:list>
        </text:list-item>
      </text:list>
      <text:p text:style-name="P75"><text:span text:style-name="T12">2.</text:span><text:span text:style-name="T20"><text:tab/>Za termin zakończenia inwestycji i tym samym termin wykonania zamówienia, o którym mowa w § 3 pkt. 1.2. niniejszej Umowy rozumie się datę uzyskania ostatecznych decyzji o pozwoleniu na użytkowanie oraz datę protokolarnego przekazania obiektu w użytkowanie, co zostanie potwierdzone podpisaniem przez obie Strony protokołu potwierdzającego zakończenie realizacji zamówienia bez uwag i uznania przez Zamawiającego, że zostało ono należycie wykonane<text:line-break/></text:span><text:span text:style-name="T12">(z wyłączeniem obowiązków Wykonawcy Robót wynikających z postanowień określonych w  § 13 niniejszej Umowy).</text:span></text:p>
      <text:p text:style-name="P27"><text:span text:style-name="T12">3. </text:span><text:span text:style-name="T20">Powyższy zakres obejmuje:</text:span></text:p>
      <text:list xml:id="list28780389" text:style-name="WWNum11">
        <text:list-item>
          <text:list>
            <text:list-item>
              <text:p text:style-name="P136"><text:soft-page-break/>przekazanie Wykonawcy Robót Terenu Budowy,</text:p>
            </text:list-item>
            <text:list-item>
              <text:p text:style-name="P137">mobilizację Wykonawcy Robót,</text:p>
            </text:list-item>
            <text:list-item>
              <text:p text:style-name="P138">remont, przebudowę i modernizację,</text:p>
            </text:list-item>
            <text:list-item>
              <text:p text:style-name="P139">odbiory końcowe,</text:p>
            </text:list-item>
            <text:list-item>
              <text:p text:style-name="P140">przygotowanie dokumentacji powykonawczej,</text:p>
            </text:list-item>
            <text:list-item>
              <text:p text:style-name="P141">uzyskanie ostatecznych decyzji o pozwoleniu na użytkowanie,</text:p>
            </text:list-item>
            <text:list-item>
              <text:p text:style-name="P142">okres gwarancji i rękojmi.</text:p>
            </text:list-item>
          </text:list>
        </text:list-item>
      </text:list>
      <text:p text:style-name="P5"/>
      <text:p text:style-name="P17">§ 4.OBOWIĄZKI WYKONAWCY ROBÓT </text:p>
      <text:p text:style-name="P76"><text:span text:style-name="T21">1.</text:span><text:span text:style-name="T20"><text:tab/>Wykonawca Robót zobowiązany jest do wykonania Robót, stanowiących  przedmiot Umowy, zgodnie ze Specyfikacją Istotnych Warunków Zamówienia, Dokumentacją Projektową oraz Specyfikacjami Technicznymi Wykonania i Odbioru Robót Budowlanych, zasadami wiedzy technicznej i sztuki budowlanej, zgodnie z warunkami Pozwoleń na budowę, uzgodnieniami, decyzjami, obowiązującymi przepisami prawa i normami technicznymi, przepisami BHP oraz<text:line-break/>o ochronie ppoż. W przypadku wskazania w opracowanej dokumentacji, na podstawie której będą realizowane roboty budowlane, objęte zakresem Projektu, tj. w projektach budowlanych, projektach wykonawczych, specyfikacjach technicznych wykonania i odbioru robót, przedmiarach, lub zestawieniu materiałowym: nazw producentów, znaków towarowych, patentów lub pochodzenia, źródła lub szczególnego procesu, który charakteryzuje produkty lub usługi dostarczane przez konkretnego Wykonawcę/Dostawcę – Zamawiający zaleca, aby traktować takie wskazania, jako przykładowe i dopuszcza zastosowanie przy realizacji zamówienia w odniesieniu do materiałów, urządzeń, robót rozwiązań równoważnych, pod warunkiem że zagwarantują one uzyskanie parametrów technicznych, funkcjonalnych i eksploatacyjnych nie gorszych od założonych w dokumentacji  projektowej. Zastosowane materiały i urządzenia równoważne muszą odpowiadać cechom technicznym i jakościowym materiałów wskazanych w dokumentacji technicznej oraz powinny posiadać stosowne dopuszczenia, certyfikaty i aprobaty techniczne.<text:line-break/>W przypadku wystąpienia w opracowanej dokumentacji odniesień do Norm, europejskich ocen technicznych, aprobat, specyfikacji technicznych i systemów referencji technicznych, o których mowa w art. 30 ust. 1 pkt 2 i ust. 3 Ustawy Prawo zamówień publicznych – Zamawiający również<text:line-break/>w tym zakresie dopuszcza zastosowanie rozwiązań równoważnych opisanym, zatem Wykonawca robót uwzględni odniesienia wskazane w opracowanej dokumentacji „lub zastosuje rozwiązania równoważne”. Wykonawca robót, który powołuje się na rozwiązania równoważne opisane przez Zamawiającego w dokumentacji technicznej, zobowiązany jest wykazać, że zastosowane materiały, dostawy, usługi lub roboty budowlane spełniają wymagania określone przez Zamawiającego – art. 30 ust 5 ustawy Pzp".</text:span></text:p>
      <text:list xml:id="list28753563" text:style-name="WWNum12">
        <text:list-item>
          <text:p text:style-name="P143">Wykonawca Robót ponosi pełną odpowiedzialność za właściwe wykonanie robót, zapewnienie warunków bezpieczeństwa, koordynację robót oraz za metody organizacyjno-techniczne stosowane na  budowie. Odpowiedzialności tej nie wyłącza ani nie ogranicza wykonanie części robót przez Podwykonawców lub inne podmioty. </text:p>
        </text:list-item>
        <text:list-item>
          <text:p text:style-name="P143">Wykonawca Robót zobowiązany jest wykonywać wszystkie polecenia Inwestora Zastępczego/Inżyniera Kontraktu i Zamawiającego wydawane zgodnie z przepisami prawa<text:line-break/>i postanowieniami Umowy. </text:p>
        </text:list-item>
        <text:list-item>
          <text:p text:style-name="P143">Do obowiązków Wykonawcy Robót w szczególności należy:</text:p>
        </text:list-item>
      </text:list>
      <text:p text:style-name="P21">4.1 /PRZED PRZYSTĄPIENIEM DO REALIZACJI PRAC BUDOWLANYCH/</text:p>
      <text:list xml:id="list28784451" text:style-name="L2">
        <text:list-item>
          <text:list>
            <text:list-item>
              <text:list>
                <text:list-item>
                  <text:p text:style-name="P118"><text:span text:style-name="T20">Wykonawca Robót zobowiązany jest do przejęcia w terminie 7 dni od dnia podpisania Umowy </text:span><text:span text:style-name="T12">Dokumentacji Projektowej </text:span><text:span text:style-name="T20">stanowiącej podstawę wykonania Robót budowlanych </text:span><text:span text:style-name="T20">objętych przedmiotem zamówienia od Inwestora Zastępczego/Inżyniera Kontraktu i/lub Zamawiającego. </text:span></text:p>
                </text:list-item>
                <text:list-item>
                  <text:p text:style-name="P147"><text:soft-page-break/><text:span text:style-name="T20">Ubezpieczenie Wykonawcy Robót - Wykonawca przez okres realizacji przedmiotu zamówienia musi posiadać aktualną polisę odpowiedzialności cywilnej w zakresie prowadzonej działalności (związanej z przedmiotem niniejszego zamówienia) na sumę gwarancyjną ubezpieczenia nie mniejszą niż 700 000,00 zł. Wykonawca nie później, niż<text:line-break/>w dniu podpisania umowy przedstawi Zamawiającemu kopię polisy OC potwierdzonej za</text:span><text:span text:style-name="T27"> </text:span><text:span text:style-name="T20">zgodność z oryginałem   wraz z dowodem jej opłacenia. W przypadku, gdy przedstawiona polisa oc będzie zawarta na okres krótszy, niż okres realizacji przedmiotu umowy Wykonawca zobowiązany będzie do przedstawienia dowodu przedłużenia jej obowiązywania lub przedstawienia dowodu zawarcia nowej polisy) </text:span></text:p>
                </text:list-item>
              </text:list>
            </text:list-item>
          </text:list>
        </text:list-item>
      </text:list>
      <text:list xml:id="list28762023" text:style-name="L3">
        <text:list-item>
          <text:list>
            <text:list-item>
              <text:list>
                <text:list-item>
                  <text:p text:style-name="P148"><text:span text:style-name="T21">Wykonawca Robót zobowiązany jest do przedstawienia Inwestorowi Zastępczemu/Inżynierowi Kontraktu i/lub Zamawiającemu, w terminie 3 dni od dnia podpisania niniejszej Umowy </text:span><text:span text:style-name="T13">dokumentów personelu pełniącego funkcję na przedmiotowej inwestycji</text:span><text:span text:style-name="T21">. W skład dokumentów personelu wchodzą: uprawnienia budowlane poszczególnych kierowników robót oraz zaświadczenia o wpisie na listę członków Izby Architektów/ Inżynierów Budownictwa.</text:span></text:p>
                </text:list-item>
                <text:list-item>
                  <text:p text:style-name="P149"><text:span text:style-name="T21">W terminie 5 dni od daty zawarcia umowy Wykonawca Robót przedłoży Harmonogram rzeczowo – finansowy</text:span><text:span text:style-name="T20"> inwestycji w rozbiciu na okresy miesięczne,<text:line-break/>z podziałem na elementy stanowiące odpowiednio koszty kwalifikowane i niekwalifikowane, w którym uwzględni węzłowe terminy kontrolne dla całego zakresu Robót będących przedmiotem Odbiorów Częściowych, w formie uzgodnionej i zatwierdzonej przez Inwestora Zastępczego/Inżyniera Kontraktu i/lub Zamawiającego. Powinien być zatwierdzony do dnia przejęcia przez Wykonawcę Robót Terenu Budowy. W miarę potrzeb, postępu Robót lub jeśli Harmonogram rzeczowo – finansowy nie spełnia wymagań umowy lub jest nie zgodny<text:line-break/>z rzeczywistym postępem i deklarowanymi zamiarami Wykonawcy Robót, oraz na każde pisemne wezwanie Zamawiającego i/lub Inwestora Zastępczego/Inżyniera Kontraktu Wykonawca Robót zobowiązany jest w terminie 3 dni od daty otrzymania powiadomienia<text:line-break/>o aktualizacji Harmonogramu do uaktualnienia i uzgodnienia Harmonogramu, a zwłaszcza<text:line-break/>w przypadku wystąpienia opóźnień w realizacji Robót. Wszystkie zmiany Harmonogramu wymagają pisemnej akceptacji Zamawiającego.</text:span></text:p>
                </text:list-item>
              </text:list>
            </text:list-item>
          </text:list>
        </text:list-item>
      </text:list>
      <text:p text:style-name="P21">4.2.  /WPROWADZENIE NA BUDOWĘ, PRZEKAZANIE TERENU BUDOWY/</text:p>
      <text:p text:style-name="P68"><text:span text:style-name="T12">4.2.1. </text:span><text:span text:style-name="T20">Wykonawca Robót zobowiązany jest do przejęcia terenu budowy w terminie wyznaczonym przez Zamawiającego tj. do 7 dni od daty podpisania Umowy.<text:line-break/>Po protokolarnym przekazaniu Terenu Budowy do daty przekazania Obiektu Zamawiającemu, Wykonawca Robót ponosi ryzyko uszkodzenia, zniszczenia lub utraty jakichkolwiek Materiałów, Wyposażenia i Urządzeń znajdujących się na Terenie Budowy, jak również w budynku oraz ryzyko wszelkich innych szkód, z wyłączeniem szkód wynikłych<text:line-break/>z działania siły wyższej, w mieniu tam się znajdującym, a także ryzyko związane z utratą zdrowia lub życia przez osoby przebywające na Terenie Budowy w związku<text:line-break/>z wykonywaniem Robót. Wystąpienie takich szkód nie zwalnia Wykonawcy Robót<text:line-break/>z obowiązku terminowego i należytego wykonania Umowy. Wykonawca Robót ponosi pełną odpowiedzialność  (w tym odpowiedzialność odszkodowawczą) za teren budowy od chwili przejęcia Terenu Budowy do protokolarnego przekazania Zamawiającemu.</text:span></text:p>
      <text:p text:style-name="P70"><text:span text:style-name="T12">4.2.2. </text:span><text:span text:style-name="T20">Wykonawca Robót zobowiązany jest do rozpoczęcia prac budowlanych w terminie<text:line-break/>7 dni kalendarzowych od dnia przejęcia Terenu Budowy. </text:span></text:p>
      <text:p text:style-name="P77"><text:span text:style-name="T12">4.2.3. </text:span><text:span text:style-name="T20">Do dnia rozpoczęcia robót budowlanych Wykonawca Robót zobowiązany jest:</text:span></text:p>
      <text:p text:style-name="P78"><text:span text:style-name="T20">- opracować plan bezpieczeństwa i ochrony zdrowia (</text:span><text:span text:style-name="T12">BIOZ</text:span><text:span text:style-name="T20">) zgodnie z rozporządzeniem</text:span><text:span text:style-name="T21"> </text:span><text:span text:style-name="T20">Ministra Infrastruktury z dnia 23 czerwca 2003 roku w sprawie informacji dotyczącej </text:span><text:span text:style-name="T20">bezpieczeństwa i ochrony zdrowia oraz planu bezpieczeństwa i ochrony zdrowia (Dz. U.<text:line-break/>Nr 120 poz. 1126), w którym należy uwzględnić zagrożenie bezpieczeństwa i zdrowia ludzi </text:span><text:soft-page-break/><text:span text:style-name="T20">dla wszystkich realizowanych robót i przekazać go Inwestorowi Zastępczemu/Inżynierowi Kontraktu i/lub Zamawiającemu do akceptacji. Brak zatwierdzenia przez Inwestora Zastępczego/Inżyniera Kontraktu i/lub Zamawiającego Planu Bezpieczeństwa i Ochrony Zdrowia, może skutkować niedopuszczeniem pracowników Wykonawcy Robót do wykonywania Robót.</text:span></text:p>
      <text:p text:style-name="P30">- Wykonawca Robót zobowiązany jest uzyskać stosowne pozwolenia w zakresie gospodarki odpadami, wynikające z ustawy z dnia 14 grudnia 2012 (Dz.U. 2016. poz. 1987) - pozwolenie na transport, wytwarzanie, zbiórkę, odzysk i unieszkodliwianie i przedłoży je Inwestorowi Zastępczemu/Inżynierowi Kontraktu i/lub Zamawiającemu najpóźniej w dniu rozpoczęcia realizacji robót.</text:p>
      <text:p text:style-name="P31">- dostarczyć oświadczenie Kierownika Budowy;</text:p>
      <text:p text:style-name="P32">- Złożyć dokumenty wymagane do zgłoszenia rozpoczęcia robót budowlanych zgodnie z obowiązującymi przepisami (dokumenty do zgłoszenia  w PINB).</text:p>
      <text:p text:style-name="P79"><text:span text:style-name="T24">4.2.4.</text:span><text:span text:style-name="T12"> </text:span><text:span text:style-name="T20">Wykonawca Robót obowiązany jest do wykonania robót z zachowaniem </text:span><text:span text:style-name="T12">należytej staranności</text:span><text:span text:style-name="T20">, z zachowaniem terminu wykonania zamówienia, z zachowaniem zasad bezpieczeństwa, zgodnie z zasadami sztuki budowlanej i współczesnej wiedzy technicznej, wskazaniami nadzoru inwestorskiego, obowiązującymi dyrektywami unijnymi, obowiązującymi w Polsce normami oraz przepisami prawa w szczególności z ustawą Prawo Budowlane (tj. Dz. U. z 2016 poz. 290 ze zmianami) wraz z rozporządzeniami wykonawczymi a także ustawą Prawo Zamówień Publicznych, oraz zgodnie z Dokumentacją Projektową, na warunkach ustalonych niniejszą Umową, zgodnie z terminami ustalonymi w Harmonogramie rzeczowo – finansowym inwestycji zatwierdzonym przez Inwestora Zastępczego/Inżyniera Kontraktu i/lub Zamawiającego.</text:span></text:p>
      <text:p text:style-name="P54"><text:span text:style-name="T24">4.2.5. </text:span><text:span text:style-name="T20">Wykonawca Robót zobowiązany jest w terminie 7 dni kalendarzowych od dnia przejęcia Terenu Budowy do rozpoczęcia prac budowlanych z uwzględnieniem terminów wynikających<text:line-break/>z art. 41 ustawy Prawo Budowlane. </text:span></text:p>
      <text:p text:style-name="P79"><text:span text:style-name="T24">4.2.6.</text:span><text:span text:style-name="T12"> </text:span><text:span text:style-name="T20">Wykonawca Robót rozpocznie i będzie realizował roboty budowlane zgodnie<text:line-break/>z zatwierdzonym Harmonogramem rzeczowo – finansowym, opracowanym zgodnie<text:line-break/>z pkt. 4.1.4. </text:span></text:p>
      <text:list xml:id="list28766753" text:style-name="L4">
        <text:list-item>
          <text:list>
            <text:list-item>
              <text:list>
                <text:list-item>
                  <text:p text:style-name="P150"><text:span text:style-name="T20">Wykonawca na wniosek Zamawiającego i/lub Inżyniera Kontraktu sporządzi wzory protokołów odbioru robót i dostaw materiałów oraz uzyska od Inwestora Zastępczego Inżyniera Kontraktu i/lub</text:span><text:span text:style-name="T21"> </text:span><text:span text:style-name="T20">Zamawiającego ich zatwierdzenie.</text:span></text:p>
                  <text:p text:style-name="P151">4.3. /TEREN BUDOWY/</text:p>
                </text:list-item>
              </text:list>
            </text:list-item>
          </text:list>
        </text:list-item>
      </text:list>
      <text:p text:style-name="P33">4.3.1. Od dnia przejęcia Terenu Budowy Wykonawca Robót ponosi pełną odpowiedzialność za szkody wyrządzone na tym terenie Zamawiającemu lub osobom trzecim, w tym<text:line-break/>w szczególności za szkody na zdrowiu lub życiu. </text:p>
      <text:p text:style-name="P33">4.3.2. Wykonawca Robót ponosi pełną odpowiedzialność oraz strzeże przed uszkodzeniem<text:line-break/>i kradzieżą Terenu Budowy, mienia oraz materiałów przeznaczonych do wykonania robót od chwili przekazania Terenu Budowy do podpisania bezusterkowego protokołu odbioru końcowego (m. in. utrzymanie ich w należytym stanie i podjęcie wszelkich środków zapobiegawczych, aby nie zostały zniszczone lub skradzione, biorąc pod uwagę ryzyko istniejące na budowie). </text:p>
      <text:p text:style-name="P33">4.3.3. Wykonawca Robót odpowiedzialny jest za naprawienie strat lub uszkodzeń w robotach<text:line-break/>i materiałach powstałych w okresie, w którym był za nie odpowiedzialny, niezależnie od przyczyn ich powstania.  </text:p>
      <text:p text:style-name="P34"><text:span text:style-name="T20">4.3.4. Jeśli jest to niezbędne do prawidłowego wykonania robót Wykonawca Robót jeśli zobowiązany jest opracować </text:span><text:span text:style-name="T12">projekt zagospodarowania terenu budowy</text:span><text:span text:style-name="T20">, oraz uzgodnić go<text:line-break/></text:span><text:span text:style-name="T20">z odpowiednimi instytucjami, a następnie przekazać Inwestorowi Zastępczemu/Inżynierowi Kontraktu i/lub Zamawiającemu. Wykonawca Robót w ramach zagospodarowania terenu </text:span><text:soft-page-break/><text:span text:style-name="T20">budowy wykona odpowiednie oświetlenie oraz ogrodzenie terenu budowy, które powinno być pełne i estetyczne. </text:span></text:p>
      <text:p text:style-name="P34"><text:span text:style-name="T20">4.3.5. Wykonawca Robót zobowiązany jest do </text:span><text:span text:style-name="T12">oznakowania Terenu Budowy</text:span><text:span text:style-name="T20"> i stref prowadzonych Robót; </text:span><text:span text:style-name="T12">ustawienie tablicy informacyjnej</text:span><text:span text:style-name="T20"> budowy zgodnie z przepisami zawartymi w Rozporządzeniu Ministra Infrastruktury z dnia 26.06.2002 r. w sprawie dziennika budowy, montażu i rozbiórki, tablicy informacyjnej oraz ogłoszenia zawierającego dane dotyczące bezpieczeństwa pracy i ochrony zdrowia (Dz.U. z 2002r., Nr 108, poz. 953 z późn. zm.). </text:span></text:p>
      <text:p text:style-name="P81"><text:span text:style-name="T20">4.3.6. Wykonawca Robót jest zobowiązany do uwzględnienia kosztów organizacji i utrzymania </text:span><text:span text:style-name="T12">zaplecza budowy tj. </text:span><text:span text:style-name="T20">zapewnić sobie w swoim zakresie pomieszczenie/a socjalne<text:line-break/>i zaplecze budowy na terenie budowy lub w jego pobliżu. Miejsce ustawienia zaplecza oraz punkt poboru energii elektrycznej oraz wody wskaże Wykonawcy Robót upoważniony przedstawiciel Zamawiającego w terminie 3 dni od dnia podpisania Umowy. </text:span></text:p>
      <text:p text:style-name="P35">4.3.7. Wykonawca Robót na własną odpowiedzialność i na swój koszt, podejmie wszelkie środki zapobiegawcze, aby zabezpieczyć wszystkie istniejące obiekty znajdujące się na terenie budowy lub w jego sąsiedztwie i unikać powodowania tam jakichkolwiek zakłóceń czy szkód.  </text:p>
      <text:p text:style-name="P35">4.3.8. Wykonawca Robót zobowiązany jest do wykonania wszystkich niezbędnych prac<text:line-break/>i poniesienia kosztów związanych z przygotowaniem oraz zagospodarowaniem Terenu Budowy i terenów przyległych w szczególności: </text:p>
      <text:p text:style-name="P80"><text:span text:style-name="T20"><text:tab/><text:tab/>a) </text:span><text:span text:style-name="T24">ogrodzenia Terenu Budowy</text:span><text:span text:style-name="T20">; </text:span></text:p>
      <text:p text:style-name="P35"><text:tab/><text:tab/>b) dróg dojazdowych wraz z oznakowaniem; </text:p>
      <text:p text:style-name="P35"><text:tab/><text:tab/>c) doprowadzenia i ponoszenia kosztów zasilania energetycznego, zaopatrzenia w wodę, <text:tab/>odprowadzania ścieków i oświetlenia oraz zabezpieczenia dostaw wody i energii <text:tab/>elektrycznej dla potrzeb zaplecza budowy i procesów technologicznych na Terenie Budowy <text:tab/>na swój koszt. </text:p>
      <text:p text:style-name="P36"><text:span text:style-name="T20"><text:tab/><text:tab/>d) </text:span><text:span text:style-name="T24">oznakowania Terenu Budowy</text:span><text:span text:style-name="T20"> i stref prowadzonych Robót; ustawienie tablicy <text:tab/>informacyjnej budowy zgodnie z przepisami zawartymi w Rozporządzeniu Ministra <text:tab/>Infrastruktury z dnia 26.06.2002r w sprawie dziennika budowy, montażu i rozbiórki, tablicy <text:tab/>informacyjnej oraz ogłoszenia zawierającego dane dotyczące bezpieczeństwa pracy<text:line-break/><text:tab/>i ochrony zdrowia (Dz.U.z 2002r., Nr 108, poz. 953 z późn. zm.),</text:span></text:p>
      <text:p text:style-name="P36"><text:span text:style-name="T20"><text:tab/><text:tab/>e) </text:span><text:span text:style-name="T24">oznakowania i zabezpieczenia miejsc prowadzenia robót, wygrodzenie stref <text:tab/>niebezpiecznych – zgodnie z obowiązującymi przepisami, </text:span></text:p>
      <text:p text:style-name="P36"><text:span text:style-name="T24"><text:tab/><text:tab/>f) wykonania niezbędnych inwentaryzacji, badań i zabezpieczeń </text:span><text:span text:style-name="T20">obszarów przyległych do <text:tab/>Terenu Budowy w celu zapobieżeniu roszczeniom ich użytkowników w stosunku do <text:tab/>Zamawiającego, </text:span></text:p>
      <text:p text:style-name="P37"><text:tab/>g) utrzymywania porządku na Terenie Budowy. </text:p>
      <text:p text:style-name="P38"><text:tab/>h) Wykonawca Robót wykona również wszelkie roboty towarzyszące, tymczasowe, <text:tab/>porządkowe i zabezpieczające – niezbędne do prawidłowej realizacji przedmiotu <text:tab/>zamówienia.</text:p>
      <text:p text:style-name="P38">4.3.9. Wykonawca Robót zobowiązany jest do zapewnienia bezpiecznego przejścia pieszego<text:line-break/>i dojazdu użytkownikom posesji, służbom komunalnym i pojazdom uprzywilejowanym.</text:p>
      <text:p text:style-name="P38">4.3.10. Wykonawca Robót wykona własnym staraniem zasilanie placu budowy w energię elektryczną i wodę (pobór wody i energii dla potrzeb budowy i zaplecza budowy należy opomiarować) na warunkach uzgodnionych z gestorami tych mediów. Koszty wykorzystanej<text:line-break/>w trakcie budowy energii elektrycznej i wody. ponosi Wykonawca Robót. Rozliczenie będzie następowało kwartalnie. </text:p>
      <text:p text:style-name="P39">4.3.11. Wykonawca Robót jest zobowiązany do dbania o porządek na Terenie Budowy,<text:line-break/>o schludny jego wygląd na zewnątrz oraz utrzymywanie budowy w stanie wolnym od przeszkód <text:soft-page-break/>komunikacyjnych, w tym nie składowanie jakichkolwiek zbędnych materiałów, odpadów, czy urządzeń prowizorycznych lub pomocniczych.</text:p>
      <text:p text:style-name="P71"><text:span text:style-name="T20">4.3.12. Wykonawca Robót zobowiązany jest do </text:span><text:span text:style-name="T12">zabezpieczenie dróg prowadzących</text:span><text:span text:style-name="T20"> na Teren Budowy przed uszkodzeniami, które może spowodować transport i sprzęt Wykonawcy Robót. W szczególności Wykonawca Robót zobowiązany jest do wyboru tras transportu, stosowania takich pojazdów i takiego rozłożenia ładunków, aby ruch pojazdów mechanicznych związanych z realizacją Robót nie doprowadził do uszkodzenia dróg. Ponad powyższe Wykonawca Robót zobowiązany jest do </text:span><text:span text:style-name="T12">starannego sprzątania dróg dojazdowych</text:span><text:span text:style-name="T20">, obszaru wokół ogrodzenia oraz Terenu Budowy, w tym ewentualnych miejsc parkingowych przed jego ogrodzeniem<text:line-break/>i wjazdów na Teren Budowy i zaplecza podczas całego okresu trwania Robót oraz prowadzenia wszelkich działań w trakcie Robót tak, aby zminimalizować utrudnienia dla ludności oraz ograniczenia w dostępie do dróg publicznych lub prywatnych, a wszelkie koszty z tego tytułu obciążać będą Wykonawcę Robót. Wykonawca Robót zobowiązany jest na własny koszt dokonywać napraw uszkodzeń powierzchni zielonych i utwardzonych (w szczególności dróg, parkingów, chodników, trawników, itp.) powstałych w wyniku prowadzenia wszelkich działań związanych z realizacją budowy (m.in. w skutek wykonywanych robót, dostaw, transportu, rozładunku, itp.) podczas całego okresu trwania robót. Naprawy w zależności od skali<text:line-break/>i powstałego zagrożenia będą wykonywane w następujących terminach: </text:span></text:p>
      <text:p text:style-name="P40">- do 7 dni od daty zgłoszenia takiej potrzeby przez Zamawiającego i/lub Inwestora Zastępczego/Inżyniera Kontraktu,</text:p>
      <text:p text:style-name="P41">- niezwłocznie (w sytuacjach niebezpiecznych/wyjątkowych),</text:p>
      <text:p text:style-name="P40">- w przypadkach uzasadnionych w innym terminie uzgodnionym z Zamawiającym i/lub Inwestorem Zastępczym/Inżynierem Kontraktu.</text:p>
      <text:p text:style-name="P43">4.3.13. Wykonawca Robót na własną odpowiedzialność i na swój koszt, podejmie wszelkie środki zapobiegawcze, aby zabezpieczyć wszystkie istniejące obiekty znajdujące się na Terenie Budowy lub w jego sąsiedztwie i unikać powodowania tam jakichkolwiek zakłóceń czy szkód. </text:p>
      <text:p text:style-name="P44">4.3.14. Wykonawca Robót po zakończeniu robót budowlanych zlikwiduje plac budowy oraz doprowadzi teren do stanu pełnego uporządkowania wraz z odtworzeniem/naprawą ewentualnych zniszczeń powstałych w związku z prowadzoną budową.</text:p>
      <text:p text:style-name="P45">4.3.15. Wykonawca Robót zobowiązuje się zabezpieczyć i chronić Zamawiającego od wszelkich roszczeń, procesów sądowych i jakichkolwiek innych postępowań wynikających lub związanych z jakimkolwiek zanieczyszczeniem lub szkodami spowodowanymi lub związanymi z robotami budowlanymi wykonywanymi przez Wykonawcę Robót. </text:p>
      <text:p text:style-name="P21">4.4. /OCHRONA ŚRODOWISKA/</text:p>
      <text:p text:style-name="P46">4.4.1 Wykonawca Robót zobowiązany jest zorganizować plac budowy zgodnie<text:line-break/>z wymogami w zakresie właściwej gospodarki odpadami i w sposób zapewniający ochronę powietrza atmosferycznego przed zanieczyszczeniami. Wykonawca musi posiadać dokumenty potwierdzające przyjęcie odpadów przez składowiska i dokonanie stosownych opłat. Inwestor Zastępczy/Inżynier Kontraktu i Zamawiający są uprawnieni do dokonywania w tym zakresie kontroli i żądania przekazania kopii stosownych dokumentów.  </text:p>
      <text:p text:style-name="P46">4.4.2. Wykonawca Robót jest zobowiązany do stosowania w czasie realizacji przedmiotu Umowy wszystkich przepisów dotyczących ochrony środowiska naturalnego i utylizacji odpadów. Ewentualne opłaty i kary za naruszenie w trakcie realizacji robót norm<text:line-break/>i przepisów dotyczących ochrony środowiska obciążają Wykonawcę Robót.</text:p>
      <text:p text:style-name="P46">4.4.3. Wykonawca Robót zobowiązany jest do wywiezienia na swój koszt pozostałych materiałów i odpadów z budowy na legalne wysypisko lub do utylizacji i dostarczenia Inwestorowi Zastępczemu/Inżynierowi Kontraktu i/lub Zamawiającemu dokumentów potwierdzających dokonanie tych czynności.</text:p>
      <text:p text:style-name="P21">4.5. /MATERIAŁY I URZĄDZENIA/</text:p>
      <text:p text:style-name="P22"><text:soft-page-break/>Warunki szczegółowe w tym zakresie zostały opisane w projekcie i STWi)R (Załącznik nr 2 do SIWZ).</text:p>
      <text:p text:style-name="P21">4.6. /DOKUMENTACJA PROJEKTOWA/</text:p>
      <text:p text:style-name="P72"><text:span text:style-name="T20">4.6.1. W uzasadnionych przypadkach dopuszcza się wprowadzanie zmian w stosunku do Dokumentacji Projektowej za pisemną zgodą Zamawiającego. W tym przypadku Wykonawca Robót zobowiązany jest do przedstawienia projektu zamiennego, zawierającego opis proponowanych zmian oraz rysunki. Projekt taki wymaga akceptacji Inwestora Zastępczego/Inżyniera Kontraktu oraz Projektanta. Wszelkie koszty związane z proponowaną</text:span><text:span text:style-name="T28"> </text:span><text:span text:style-name="T20">zmianą ponosi Wykonawca Robót i nie przysługuje mu z tego tytułu prawo podwyższenia wynagrodzenia. </text:span></text:p>
      <text:p text:style-name="P47">4.6.2. Wykonawca Robót zobowiązany jest do opracowywania niezbędnych do wykonania robót budowlanych projektów i rysunków wykonawczych, technologicznych, warsztatowych wraz z uzyskiwaniem wszelkich niezbędnych opinii i uzgodnień zewnętrznych instytucji, m.in. dot. p.poż, sanitarne, BHP, ergonomii pracy, oraz przedłożenia ich do zatwierdzenia przez Inwestora Zastępczego/Inżyniera Kontraktu i Projektanta sprawującego nadzór autorski. Poprawnie opracowane i kompletne projekty muszą być przedłożone z odpowiednim, minimum 2 (dwutygodniowym) wyprzedzeniem przed dniem rozpoczęcia danych robót. Wykonawcy Robót nie wolno rozpocząć robót bez akceptacji projektów warsztatowych, wykonawczych, technologicznych i roboczych. W wyjątkowych sytuacjach, za uprzednią zgodą Inwestora Zastępczego/Inżyniera Kontraktu i Projektanta możliwe jest skrócenie tego terminu. </text:p>
      <text:p text:style-name="P47">4.6.3. Wszelkie uzgodnienia i akceptacje projektów warsztatowych, wykonawczych, technologicznych i roboczych, nie mogą mieć wpływu na wydłużenie terminu realizacji robót budowlanych. </text:p>
      <text:p text:style-name="P21">4.7. /ROBOTY ZAMIENNE I DODATKOWE/</text:p>
      <text:p text:style-name="P48"><text:span text:style-name="T20">4.7.1. W uzasadnionych przypadkach, dopuszcza się wprowadzanie na wniosek Wykonawcy Robót, robót zamiennych w stosunku do ujętych w Dokumentacji Projektowej za pisemną zgodą Zamawiającego. W takim przypadku Wykonawca Robót zobowiązany jest do przedstawienia projektu zamiennego, zawierającego opis proponowanych zmian oraz rysunki. Projekt taki wymaga akceptacji Inwestora Zastępczego/Inżyniera Kontraktu oraz Projektanta. Koszt przygotowania i uzgodnienia projektu zamiennego z Projektantem pełniącym nadzór autorski nad realizacją inwestycji ponosi Wykonawca Robót</text:span><text:span text:style-name="T12">.</text:span><text:span text:style-name="T20"> Zapisy niniejszego ustępu stosuje się odpowiednio w przypadku zgłoszenia przez Zamawiającego uzasadnionej potrzeby wprowadzenia robót zamiennych, z tym zastrzeżeniem, że na ich wprowadzenie nie jest wymagana zgoda Wykonawcy Robót.  </text:span></text:p>
      <text:p text:style-name="P47">Roboty zamienne określone w pkt. 4.7.1 niniejszej Umowy, powinny mieścić się<text:line-break/>w zakresie przedmiotu zamówienia podstawowego i nie mogą powodować zwiększenia wynagrodzenia ryczałtowego określonego w § 10 ust. 2 Umowy.</text:p>
      <text:p text:style-name="P49">4.7.2. W uzasadnionych przypadkach dopuszcza się wprowadzenie w trakcie trwania umowy robót dodatkowych niezbędnych do wykonania przedmiotu zamówienia podstawowego. Zakres robót dodatkowych wymaga pisemnej akceptacji Zamawiającego, po uzyskaniu pozytywnej opinii Inwestora Zastępczego/Inżyniera Kontraktu i Projektanta.</text:p>
      <text:p text:style-name="P47">4.7.3 Zamawiający  może postanowić o ograniczeniu zakresu prac (robót) objętych umową. Oświadczenie Zamawiającego jest wiążące dla Wykonawcy Robót z chwilą otrzymania tego oświadczenia, bez potrzeby podpisywania aneksu. Jeżeli wartość prac niewykonanych nie wynika z dokumentacji kontraktowej, Strony uzgodnią ich wartość w drodze stosownego aneksu, a w razie nie osiągnięcia porozumienia w ciągu 7 dni od daty złożenia przez Zamawiającego oświadczenia o ograniczeniu prac, wartość tych prac wyceni powołany przez Strony biegły, którego wynagrodzenie zostanie przez Strony uzgodnione i pokryte po połowie.</text:p>
      <text:p text:style-name="P21"><text:soft-page-break/>4.8. /PROWADZENIE ROBÓT/</text:p>
      <text:p text:style-name="P50">4.8.1 Wykonawca Robót zobowiązany jest w imieniu Zamawiającego i na swój koszt wykonać wszystkie obowiązki nałożone na Zamawiającego w wydanych do projektu (budowlanego<text:line-break/>i wykonawczego) warunkach i uzgodnieniach. </text:p>
      <text:p text:style-name="P51"><text:span text:style-name="T20">4.8.2. Wykonawca Robót zobowiązany jest do zawiadamiania Inwestora Zastępczego/Inżyniera Kontraktu (z informacją do wiadomości Zamawiającego) na </text:span><text:span text:style-name="T20">piśmie oraz poprzez wpis do Dziennika Budowy o każdym przypadku wstrzymania robót, najpóźniej następnego dnia od dnia wstrzymania, spowodowanego przyczynami niezależnymi od Wykonawcy Robót.</text:span></text:p>
      <text:p text:style-name="P50">4.8.3. Wykonawca Robót zapewni pełną obsługę geodezyjną i geotechniczną (bieżącą<text:line-break/>i powykonawczą) niezbędną do zrealizowania przedmiotu Umowy w razie potrzeby. </text:p>
      <text:list xml:id="list28768443" text:style-name="L5">
        <text:list-item>
          <text:list>
            <text:list-item>
              <text:list>
                <text:list-item>
                  <text:p text:style-name="P152">Wykonawca Robót jest zobowiązany do wykonania kompletnych instalacji wewnętrznych oraz zewnętrznych objętych opracowaniem Dokumentacji Projektowej (dostawa, montaż, uruchomienie) oraz zapewnienie jej pełnej funkcjonalności. </text:p>
                  <text:p text:style-name="P105">4.9. /BADANIA/</text:p>
                </text:list-item>
              </text:list>
            </text:list-item>
          </text:list>
        </text:list-item>
      </text:list>
      <text:p text:style-name="P45">4.9.1 Wykonawca Robót, w trakcie prowadzenia robót oraz w okresie gwarancji zobowiązany jest umożliwić Inwestorowi Zastępczemu/Inżynierowi Kontraktu i/lub Zamawiającemu lub na jego polecenie wykonać badania, próby i sprawdzenia w zakresie, w jakim Inwestor Zastępczy/Inżynier Kontraktu i/lub Zamawiający uzna za stosowne. Jeżeli w ich rezultacie okaże się, że wykonanie robót jest lub było niezgodne z umową, warunkami technicznymi, dokumentacją, obowiązującymi normami i przepisami, to koszty tych badań oraz usunięcie nieprawidłowości obciążają Wykonawcę Robót. Jeżeli badania te nie wykażą nieprawidłowości, to koszty badań  ponosi Zamawiający. </text:p>
      <text:p text:style-name="P95">4.9.2. W przypadku, gdy Wykonawca Robót nie zastosuje się do polecenia, Zamawiający może zlecić wykonanie powyższych czynności osobie trzeciej i potrącić poniesione przez siebie koszty z wynagrodzenia Wykonawcy Robót lub zabezpieczenia należytego wykonania umowy.</text:p>
      <text:p text:style-name="P82"><text:span text:style-name="T12">4.10. </text:span><text:span text:style-name="T7">/</text:span><text:span text:style-name="T12">PRÓBY, ODBIORY, PRZEKAZANIE DO EKSPLOATACJI</text:span><text:span text:style-name="T9">/</text:span></text:p>
      <text:p text:style-name="P83">4.10.1. Wykonawca Robót zobowiązany jest do zapewnienia nadzorów technicznych, specjalistycznych i doprowadzenia do ostatecznych odbiorów przez odpowiednie służby miejskie w trakcie prowadzenia robót i po ich wykonaniu.</text:p>
      <text:p text:style-name="P84">4.10.2. Wykonawca zobowiązany jest do zgłaszania Inwestorowi Zastępczemu/Inżynierowi Kontraktu terminu zakończenia robót  podlegających zakryciu oraz robót zanikających. O ile Wykonawca nie dopełni tego obowiązku jest zobowiązany odkryć roboty lub wykonać odpowiednie odkucia bądź otwory niezbędne do zbadania wykonywanych robót, a następnie przywrócić je do stanu pierwotnego na własny koszt.</text:p>
      <text:p text:style-name="P84">4.10.3. Wykonawca Robót zobowiązany jest zgłaszać roboty do odbioru zgodnie<text:line-break/>z postanowieniami § 10 niniejszej Umowy.</text:p>
      <text:p text:style-name="P84">4.10.4. Wykonawca Robót zobowiązany jest do stałego przechowywania dokumentów budowy na Terenie Budowy w miejscu odpowiednio zabezpieczonym. Zaginięcie któregokolwiek z dokumentów budowy zobowiązuje Wykonawcę Robót do jego natychmiastowego odtworzenia, na swój koszt, w formie przewidzianej prawem i warunkami niniejszej Umowy. Wszelkie dokumenty budowy będą zawsze dostępne dla Inwestora Zastępczego/Inżyniera Kontraktu i przedstawione do wglądu na żądanie Zamawiającego.</text:p>
      <text:p text:style-name="P85"><text:span text:style-name="T20">4.10.5. Wykonawca Robót zobowiązany jest do opracowania </text:span><text:span text:style-name="T12">dokumentacji powykonawczej</text:span><text:span text:style-name="T20"><text:line-break/>w 4 egzemplarzach w wersji papierowej oraz w 2 egzemplarzach w wersji elektronicznej (płyty CD w formacie dwg, pdf). Dokumentacja powykonawcza winna być sporządzana </text:span><text:span text:style-name="T20">systematycznie na bieżąco w trakcie realizacji przedmiotowej inwestycji, a szczegółową formę i zakres oraz sposób jej sprawdzania i przekazywania należy uzgodnić z Inwestorem Zastępczym/Inżynierem Kontraktu i/lub Zamawiającym. Dokumentacja powinna być sporządzona zgodnie z wymogami obowiązujących w tej materii przepisów prawa - </text:span><text:soft-page-break/><text:span text:style-name="T20">zawierającej w szczególności rysunki zamienne, obliczenia, pomiary, świadectwa, wyniki oraz protokoły badań i prób, protokoły dotyczące przyłączy i instalacji podlegających przekazaniu odpowiednim służbom eksploatującym, protokoły odbiorów, </text:span><text:span text:style-name="T20">atesty, aprobaty<text:line-break/>i inne dokumenty niezbędne do dokonania odbioru końcowego i uzyskania pozwolenia na użytkowanie oraz późniejszą eksploatację, a w przypadku wystąpienia wad, umożliwiające zaspokojenie roszczeń przysługujących Zamawiającemu lub innym uprawnionym podmiotom.</text:span></text:p>
      <text:p text:style-name="P85"><text:span text:style-name="T20">4.10.6. Wykonawca Robót zobowiązany jest do zapewnienia opracowania </text:span><text:span text:style-name="T12">Świadectwa Energetycznego/ charakterystyki energetycznej </text:span><text:span text:style-name="T20">potrzebnego do oddania obiektu do użytku opracowanego przez osobę posiadającą do tego uprawnienia, ale nie będącą bezpośrednio związaną z realizacją inwestycji.</text:span></text:p>
      <text:p text:style-name="P85"><text:span text:style-name="T20">4.10.7. Wykonawca Robót zobowiązany jest do </text:span><text:span text:style-name="T12">opracowania projektu ewakuacji budynku/ instrukcji bezpieczeństwa pożarowego</text:span><text:span text:style-name="T20"> oraz dostawy i montażu sprzętu gaśniczego wraz<text:line-break/>z oznakowaniem. Projekt należy uzgodnić z Projektantem sprawującym nadzór autorski oraz rzeczoznawcą ds. zabezpieczeń ppoż.</text:span></text:p>
      <text:p text:style-name="P86"><text:span text:style-name="T20">4.10.9. Wykonawca Robót dopełni wszelkich formalności niezbędnych do uzyskania </text:span><text:span text:style-name="T12">pozwoleń na użytkowanie</text:span><text:span text:style-name="T20"> i wystąpi o nie w imieniu Zamawiającego.</text:span></text:p>
      <text:p text:style-name="P21">4.11. /GWARANCJA/</text:p>
      <text:p text:style-name="P87"><text:span text:style-name="T20">4.11.1. Wykonawca udziela Zamawiającemu na wykonane roboty budowlane, stanowiące przedmiot umowy, gwarancji jakości na okres ….......</text:span><text:span text:style-name="T12"> </text:span><text:span text:style-name="T20">miesięcy, licząc od daty odbioru końcowego robót, na zasadach określonych w Kodeksie cywilnym.</text:span></text:p>
      <text:list xml:id="list28755986" text:style-name="L6">
        <text:list-item>
          <text:list>
            <text:list-item>
              <text:list>
                <text:list-item>
                  <text:p text:style-name="P153">Warunki szczegółowe w zakresie gwarancji zostały opisane § 13 niniejszej Umowy. </text:p>
                </text:list-item>
                <text:list-item>
                  <text:p text:style-name="P154"><text:span text:style-name="T20">Wykonawca ponosi wobec Zamawiającego również odpowiedzialność </text:span><text:span text:style-name="T12">z tytułu rękojmi</text:span><text:span text:style-name="T20">, na zasadach określonych w Kodeksie Cywilnym i niniejszej Umowie.</text:span></text:p>
                </text:list-item>
              </text:list>
            </text:list-item>
          </text:list>
        </text:list-item>
      </text:list>
      <text:p text:style-name="P27"><text:span text:style-name="T12">4.12. /DOFINANSOWANIE PROJEKTU/ - Wykonawca Robót </text:span><text:span text:style-name="T20">będzie zobowiązany na wezwanie Inwestora Zastępczego/Inżyniera Kontraktu i/lub Zamawiającego do przygotowywania dokumentów (w szczególności sprawozdań z zaawansowania rzeczowo-finansowego robót objętych dofinansowaniem) oraz do udostępniania „do wglądu” dokumentów budowy na życzenie osób kontrolujących inwestycję.</text:span></text:p>
      <text:list xml:id="list28765278" text:style-name="WWNum18">
        <text:list-item>
          <text:p text:style-name="P122">Wykonawca Robót zobowiązany jest do:</text:p>
        </text:list-item>
      </text:list>
      <text:p text:style-name="P52">5.1. Zapewnienia bezpiecznego przejścia pieszego i dojazdu użytkownikom posesji, służbom komunalnym i pojazdom uprzywilejowanym,</text:p>
      <text:p text:style-name="P52">5.2. Zapewnienia oznakowania drogowego i nadzoru nad ewentualnymi wprowadzanymi zmianami w organizacji ruchu,</text:p>
      <text:p text:style-name="P52">5.3. Prowadzenia realizacji robót w sposób zapewniający bezpieczeństwo budynków<text:line-break/>i urządzeń oraz właściwe warunki eksploatacyjne dla obiektów zlokalizowanych w sąsiedztwie placu budowy, w tym także dróg dojazdowych zlokalizowanych w tym rejonie,</text:p>
      <text:p text:style-name="P54"><text:span text:style-name="T20">5.4. Prowadzenia </text:span><text:span text:style-name="T12">dziennika budowy</text:span><text:span text:style-name="T20"> zgodnie z obowiązującymi w tej materii przepisami prawa, </text:span></text:p>
      <text:p text:style-name="P52">5.5. W przypadku groźby katastrofy budowlanej lub zniszczeń, natychmiastowe wykonanie robót zabezpieczających i niezwłoczne powiadomienie Inwestora Zastępczego/Inżyniera Kontraktu i Zamawiającego, </text:p>
      <text:p text:style-name="P53">5.6. Umożliwienie kontroli dokumentów Wykonawcy Robót związanych z realizacją niniejszej Umowy oraz poddanie się wizytacjom terenowym w miejscu realizacji Umowy, w siedzibie Wykonawcy Robót oraz w innych miejscach związanych<text:line-break/>z realizacją Umowy, prowadzonych przez upoważnionych przedstawicieli organów kontroli przez okres 5 lat od otrzymania przez Wykonawcę Robót ostatniej płatności.</text:p>
      <text:list xml:id="list28774703" text:style-name="WWNum19">
        <text:list-item>
          <text:p text:style-name="P99"><text:span text:style-name="T20">Wykonawca Robót jest zobowiązany do przestrzegana </text:span><text:span text:style-name="T12">przepisów BHP</text:span><text:span text:style-name="T20"> na trakcie prowadzenia Wykonawca robót budowlanych. Wykonawca Robót zobowiązany jest bezwzględnie </text:span><text:soft-page-break/><text:span text:style-name="T20">prowadzić wszystkie prace budowlane na terenie budowy zgodnie z obowiązującymi przepisami BHP</text:span></text:p>
        </text:list-item>
        <text:list-item>
          <text:p text:style-name="P128"><text:span text:style-name="T16">Wykonawca Robót jest zobowiązany do uczestniczenia w </text:span><text:span text:style-name="T19">naradach koordynacyjnych, technicznych</text:span><text:span text:style-name="T16"> organizowanych przez Inwestora Zastępczego/Inżyniera Kontraktu i /lub Zamawiającego. W naradach musi uczestniczyć kierownik budowy oraz w razie takiej potrzeby inny personel Wykonawcy Robót wskazany przez Inwestora Zastępczego/Inżyniera Kontraktu i/lub Zamawiającego. </text:span></text:p>
        </text:list-item>
        <text:list-item>
          <text:p text:style-name="P123">Wykonawca Robót zobowiązany jest do zapewnienia Inżynierowi Kontraktu, Zamawiającemu<text:line-break/>i wszystkim osobom upoważnionym przez nich, jak też innym uczestnikom procesu budowlanego, dostępu do Terenu Budowy i do każdego miejsca, gdzie roboty w związku<text:line-break/>z Umową będą wykonywane. W miarę potrzeb wynikających z realizacji Umowy<text:line-break/>o dofinansowanie Projektu Wykonawca Robót będzie zobowiązany do ścisłej współpracy<text:line-break/>z Zamawiającym w zakresie przeprowadzanych kontroli na budowie przez Instytucję Zarządzającą Projektem w ramach RPO. </text:p>
        </text:list-item>
        <text:list-item>
          <text:p text:style-name="P123">Wykonawca Robót zobowiązany jest współpracować z Wykonawcami wprowadzonymi na teren budowy przez Zamawiającego, w szczególności z dostawcami sprzętu i wyposażenia<text:line-break/>i wykonujących na jego zlecenie prace nie będące przedmiotem niniejszej Umowy. </text:p>
        </text:list-item>
        <text:list-item>
          <text:p text:style-name="P123">Wykonawca Robót ma  obowiązek <text:s/>informować Inwestora Zastępczego/Inżyniera Kontraktu<text:line-break/>i Zamawiającego o  wszelkich <text:s/>zmianach  statusu prawnego i formy prowadzonej działalności gospodarczej oraz swoich danych tj. o: </text:p>
        </text:list-item>
      </text:list>
      <text:list xml:id="list28774110" text:style-name="WWNum23">
        <text:list-item>
          <text:list>
            <text:list-item>
              <text:p text:style-name="P155">zmianie siedziby lub nazwy firmy Wykonawcy Robót ,</text:p>
            </text:list-item>
            <text:list-item>
              <text:p text:style-name="P159">zmianie osób reprezentujących firmę Wykonawcy Robót, </text:p>
            </text:list-item>
            <text:list-item>
              <text:p text:style-name="P159">ogłoszeniu upadłości firmy Wykonawcy Robót, </text:p>
            </text:list-item>
            <text:list-item>
              <text:p text:style-name="P159">wszczęciu postępowania układowego, w którym uczestniczy Wykonawca Robót, </text:p>
            </text:list-item>
            <text:list-item>
              <text:p text:style-name="P159">ogłoszeniu likwidacji firmy Wykonawcy Robót, </text:p>
            </text:list-item>
            <text:list-item>
              <text:p text:style-name="P159">zawieszeniu działalności firmy Wykonawcy Robót. </text:p>
            </text:list-item>
          </text:list>
        </text:list-item>
        <text:list-item>
          <text:p text:style-name="P101">W okresie obowiązywania, po rozwiązaniu lub po wygaśnięciu Umowy, Wykonawca Robót jest i będzie odpowiedzialny na zasadach uregulowanych w Kodeksie cywilnym za wszelkie szkody wynikłe na Terenie budowy lub wyrządzone w związku z wykonaniem przedmiotu Umowy,<text:line-break/>w szczególności za szkody wyrządzone osobom trzecim lub Zamawiającemu w przypadku, gdy będą one wynikać z wad przedmiotu Umowy lub nie dołożenia należytej staranności przez Wykonawcę Robót .  </text:p>
        </text:list-item>
        <text:list-item>
          <text:p text:style-name="P107"><text:span text:style-name="T16">Wykonawca w związku z art. 29 ust. 3a ustawy Pzp zobowiązany jest do zatrudnienia na podstawie umowy o pracę, co najmniej, </text:span><text:span text:style-name="T19">dwóch osób wykonujących prace ogólnobudowlane</text:span><text:span text:style-name="T16"> oraz co najmniej </text:span><text:span text:style-name="T19">jednej osoby obsługującej urządzenia, maszyny</text:span><text:span text:style-name="T29"> </text:span><text:span text:style-name="T19">i sprzęt budowlany</text:span><text:span text:style-name="T16">, tj. osób wykonujących czynności polegające na wykonywaniu pracy w sposób określony w art. 22 § 1 ustawy z dnia 26 czerwca 1974 r. - Kodeks pracy (t.j. Dz.U. z 2018 r. poz. 917, z póź. zm.), o ile nie są (będą) wykonywane przez daną osobę w ramach prowadzonej przez nią działalności gospodarczej. </text:span></text:p>
        </text:list-item>
      </text:list>
      <text:p text:style-name="P21">Wszystkie obowiązki wymienione w niniejszym paragrafie Wykonawca Robót zobowiązany jest wykonywać na własny koszt i własnym staraniem. Koszty z tym związane są uwzględnione w ryczałtowej cenie oferty.</text:p>
      <text:p text:style-name="P237"/>
      <text:p text:style-name="P17">§ 5.OBOWIĄZKI ZAMAWIAJĄCEGO</text:p>
      <text:list xml:id="list28760762" text:style-name="WWNum26">
        <text:list-item>
          <text:p text:style-name="P160">Do obowiązków Zamawiającego w trakcie trwania Umowy należy: </text:p>
          <text:list>
            <text:list-header>
              <text:p text:style-name="P163">1.1. Przekazanie Wykonawcy Robót oświadczenia o posiadanym prawie do dysponowania terenem inwestycji. </text:p>
              <text:p text:style-name="P163"><text:soft-page-break/>1.2. Nieodpłatne przekazanie Terenu Budowy na podstawie protokołu w terminie wyznaczonym przez Zamawiającego, co nastąpi najpóźniej do 7 dni od daty podpisania Umowy. </text:p>
              <text:p text:style-name="P163">1.3. Dostarczenie Wykonawcy Robót dokumentów formalno – prawnych umożliwiających prowadzenie Robót. </text:p>
              <text:p text:style-name="P163">1.4. Dostarczenie Dokumentacji Projektowej Projektu oraz uzupełnień/korekt do Dokumentacji Projektowej, które mogą wyniknąć w trakcie realizacji inwestycji z ewentualnych błędów/ braków projektowych (Zamawiający nie dostarcza dokumentacji obejmującej zmiany proponowane przez Wykonawcę Robót, nie wynikające z błędów projektowych i/lub braków projektowych.  </text:p>
              <text:p text:style-name="P163">1.5. Zapewnienie Wykonawcy Robót, odpłatnego korzystania z energii elektrycznej i wody, poprzez wskazanie źródła zasilania i miejsca poboru wody, zlokalizowanego na terenie wykonywania robót. Wykonawca Robót jest zobowiązany do podjęcia czynności, niezbędnych do uzyskania technicznych możliwości zasilania i obmiarowywania zużycia energii elektrycznej i wody. Wykonawca winien zapewnić opomiarowanie zużycia mediów, regulować należność kwartalnie z tego tytułu. </text:p>
              <text:p text:style-name="P163">1.6. Zapewnienie nadzoru inwestorskiego i autorskiego. </text:p>
              <text:p text:style-name="P163">1.7. Udzielanie Wykonawcy Robót pełnomocnictw/ upoważnień do działania w imieniu i na rzecz Zamawiającego niezbędnych do właściwego wykonania przedmiotu Umowy w terminie 7 dni od dnia wskazania osoby, na rzecz której ma być udzielone upoważnienie, przy czym zakres przedmiotowy tego upoważnienia określi Zamawiający stosownie do sytuacji. </text:p>
              <text:p text:style-name="P163">1.8. Wyrażanie opinii i podejmowanie decyzji w sprawach wnioskowanych przez Wykonawcę Robot, informowanie Stron o propozycjach dotyczących zmian zakresu umownego oraz innych zdarzeniach mogących mieć wpływ na realizację Umowy i czynności z niej wynikających, współdziałanie podczas realizacji zadań wynikających z Umowy. </text:p>
              <text:p text:style-name="P163">1.9. Zamawiający zapewni środki finansowe do zrealizowania inwestycji zgodnie<text:line-break/>z zaakceptowanym Harmonogramem rzeczowo – finansowym. Zamawiający zobowiązany jest do zapłaty wynagrodzenia należnego Wykonawcy Robót w terminach i na warunkach określonych w niniejszej Umowie. </text:p>
              <text:p text:style-name="P163">1.10. Przystąpienie w wymaganych niniejszą Umową terminach i czynny udział w Odbiorach Częściowych i Odbiorze Końcowym Projektu. </text:p>
              <text:p text:style-name="P163">1.11. Przejecie obiektu po podpisaniu protokołu Odbioru Końcowego.</text:p>
            </text:list-header>
          </text:list>
        </text:list-item>
      </text:list>
      <text:p text:style-name="P5"/>
      <text:p text:style-name="P17">§ 6. PERSONEL WYKONAWCY ROBÓT</text:p>
      <text:list xml:id="list28775928" text:style-name="WWNum27">
        <text:list-item>
          <text:p text:style-name="P102">Wykonawca Robót oświadcza, iż posiada wykwalifikowany personel spełniający wymagania zapisane w ustawie z dnia 7 lipca 1994r. Prawo budowlane (Dz. U. z 2019 poz. 1186 ze zm.), oraz SIWZ z załącznikami, które będą wykonywały czynności  związane z realizacją przedmiotu zamówienia.</text:p>
        </text:list-item>
        <text:list-item>
          <text:p text:style-name="P102">Wykonawca Robót zobowiązany jest do realizacji robót budowlanych pod kierownictwem<text:line-break/>i nadzorem osoby posiadającej uprawnienia budowlane bez ograniczeń w specjalności konstrukcyjno – budowlanej z aktualnym zaświadczeniem o przynależności do Izby Inżynierów Budownictwa, który będzie obecny na Terenie inwestycji w trakcie prowadzenia prac, zgodnie<text:line-break/>z obowiązkami określonymi w ustawie z dnia 7 lipca 1994r Prawo Budowlane Dz. U. z 2019 poz. 1186 ze zm.)</text:p>
        </text:list-item>
        <text:list-item>
          <text:p text:style-name="P102">Wykonawca Robót w celu prawidłowej realizacji przedmiotu zamówienia ustanawia:</text:p>
        </text:list-item>
      </text:list>
      <text:list xml:id="list28766923" text:style-name="WWNum28">
        <text:list-item>
          <text:list>
            <text:list-header>
              <text:p text:style-name="P109">3.1. Kierownika Budowy w specjalności konstrukcyjno–budowlanej bez ograniczeń w osobie: ……………………………………………………;</text:p>
              <text:p text:style-name="P110">3.2. Kierownika robót w branży sanitarnej w specjalności instalacyjnej bez ograniczeń<text:line-break/>w zakresie sieci, instalacji i urządzeń cieplnych, gazowych, wentylacyjnych, wodociągowych<text:line-break/>i kanalizacyjnych w osobie: ……………………………. ;</text:p>
              <text:p text:style-name="P109"><text:soft-page-break/>3.3. Kierownika robót w zakresie branży elektrycznej w specjalności instalacyjnej bez ograniczeń w zakresie sieci, instalacji i urządzeń elektrycznych i elektroenergetycznych<text:line-break/>w osobie: …………………………………….</text:p>
            </text:list-header>
          </text:list>
        </text:list-item>
      </text:list>
      <text:p text:style-name="P19">Wykonawca jest zobowiązany do uzyskania pisemnej zgody Zamawiającego na zmianę Kierownika Budowy i Kierowników Robót. W tym celu Wykonawca przedłoży Zamawiającemu pisemne uzasadnienie wraz z:</text:p>
      <text:list xml:id="list28784351" text:style-name="WWNum29">
        <text:list-item>
          <text:list>
            <text:list-item>
              <text:p text:style-name="P164">oświadczeniem o przyjęciu obowiązku Kierownika Budowy,</text:p>
            </text:list-item>
            <text:list-item>
              <text:p text:style-name="P164">decyzją o nadaniu uprawnień,</text:p>
            </text:list-item>
            <text:list-item>
              <text:p text:style-name="P164">zaświadczeniem o przynależności do Izby Inżynierów Budownictwa,  </text:p>
            </text:list-item>
            <text:list-item>
              <text:p text:style-name="P165">oświadczeniem Kierownika Budowy potwierdzonym przez przedstawiciela Wykonawcy<text:line-break/>o spełnieniu warunków w postępowaniu dla osoby pełniącej tą funkcję.</text:p>
            </text:list-item>
          </text:list>
        </text:list-item>
      </text:list>
      <text:p text:style-name="P21">Wszystkie obowiązki wymienione w niniejszym paragrafie Wykonawca Robót zobowiązany jest wykonywać na własny koszt i własnym staraniem. Koszty z tym związane są uwzględnione w ryczałtowej cenie oferty.</text:p>
      <text:list xml:id="list28766745" text:style-name="WWNum31">
        <text:list-item>
          <text:p text:style-name="P166">Wykonawca Robót nie może dokonać zmiany osób wskazanych w § 6 pkt. 3 niniejszej Umowy bez uprzedniej zgody Inżyniera Kontraktu i Zamawiającego. Zmiana osób, które pełnią funkcję kierownika budowy i kierowników robót wymagać będzie uzyskania akceptacji Inżyniera Kontraktu i Zamawiającego. Osoby te winny spełniać warunki postawione kierownikom budowy i kierownikom robót w Specyfikacji Istotnych Warunków Zamówienia. </text:p>
        </text:list-item>
        <text:list-item>
          <text:p text:style-name="P167"><text:span text:style-name="T20">Wykonawca Robót będzie przestrzegał wszystkich </text:span><text:span text:style-name="T12">przepisów prawa pracy</text:span><text:span text:style-name="T20"> odnoszących się do pracowników, włącznie z przepisami dotyczącymi zatrudnienia, zdrowia, bezpieczeństwa, spraw socjalnych. Wykonawca będzie wymagał od swoich pracowników, aby przestrzegali wszystkich mających zastosowanie przepisów prawa, szczególnie z uwzględnieniem tych dotyczących bezpieczeństwa pracy. Warunki szczegółowe w zakresie zatrudnienia personelu opisano w § 4 ust. 12 umowy w zakresie osób zatrudnionych w związku z art. 29 ust.3a ustawy Pzp i § 6 ust. 3 umowy w zakresie Kierownika Budowy i Kierowników Robót.</text:span></text:p>
        </text:list-item>
      </text:list>
      <text:p text:style-name="P5"/>
      <text:p text:style-name="P17">§ 7. PODWYKONAWCY</text:p>
      <text:list xml:id="list28765039" text:style-name="WWNum33">
        <text:list-item>
          <text:p text:style-name="P129"><text:span text:style-name="T20">Wykonawca Robót może powierzyć wykonanie części prac Podwykonawcom określając<text:line-break/>w ofercie zakres zamówienia, którego wykonanie zamierza powierzyć Podwykonawcą. </text:span><text:span text:style-name="T22">Warunki szczegółowe w zakresie podwykonawstwa opisano w pkt. 9.7 Opisu Przedmiotu Zamówienia, który stanowi załącznik nr 2 do niniejszej Umowy (Załącznik nr 12 do SIWZ).</text:span></text:p>
        </text:list-item>
        <text:list-item>
          <text:p text:style-name="P124">Wykonawca Robót ponosi wobec Zamawiającego pełną odpowiedzialność jak za działania własne za roboty budowlane, dostawy czy usługi, które wykonuje przy pomocy Podwykonawców. </text:p>
        </text:list-item>
        <text:list-item>
          <text:p text:style-name="P129"><text:span text:style-name="T20">Wykonawca, Podwykonawca lub dalszy Podwykonawca zamówienia na roboty budowlane zamierzający zawrzeć umowę o podwykonawstwo, której przedmiotem są roboty budowlane, jest obowiązany, w trakcie realizacji zamówienia publicznego na roboty budowlane, <text:line-break/>do przedłożenia zamawiającemu projektu tej umowy, przy czym Podwykonawca lub </text:span><text:span text:style-name="T20">dalszy Podwykonawca jest obowiązany dołączyć zgodę Wykonawcy na zawarcie umowy <text:line-break/>o podwykonawstwo o treści zgodnej z projektem umowy. </text:span></text:p>
        </text:list-item>
        <text:list-item>
          <text:p text:style-name="P103">Zamawiający, w terminie 14 dni, zgłasza w formie pisemnej zastrzeżenia do projektu umowy <text:line-break/>o podwykonawstwo, której przedmiotem są roboty budowlane:</text:p>
        </text:list-item>
      </text:list>
      <text:list xml:id="list28782847" text:style-name="WWNum34">
        <text:list-item>
          <text:list>
            <text:list-item>
              <text:p text:style-name="P168">niespełniającej wymagań zamówienia określonych w niniejszej umowie,</text:p>
            </text:list-item>
            <text:list-item>
              <text:p text:style-name="P169">gdy przewiduje termin zapłaty wynagrodzenia dłuższy niż 30 dni od dnia doręczenia Wykonawcy, Podwykonawcy lub dalszemu Podwykonawcy faktury lub rachunku, potwierdzających wykonanie zleconej Podwykonawcy lub dalszemu Podwykonawcy dostawy, usługi lub roboty budowlanej. </text:p>
            </text:list-item>
          </text:list>
        </text:list-item>
      </text:list>
      <text:list xml:id="list28783319" text:style-name="WWNum35">
        <text:list-item>
          <text:p text:style-name="P111"><text:soft-page-break/>Niezgłoszenie w formie pisemnej zastrzeżeń do przedłożonego projektu umowy<text:line-break/>o podwykonawstwo, której przedmiotem są roboty budowlane w terminie określonym w ust. 2 uważa się za akceptację projektu umowy przez zamawiającego. </text:p>
        </text:list-item>
        <text:list-item>
          <text:p text:style-name="P111">Wykonawca, Podwykonawca lub dalszy Podwykonawca zamówienia na roboty budowlane przedkłada Zamawiającemu poświadczoną za zgodność z oryginałem kopię zawartej umowy<text:line-break/>o podwykonawstwo, której przedmiotem są roboty budowlane, w terminie 7 dni od dnia jej zawarcia. </text:p>
        </text:list-item>
        <text:list-item>
          <text:p text:style-name="P111">Zamawiający, w terminie 14 dni zgłasza w formie pisemnej sprzeciw do umowy <text:line-break/>o podwykonawstwo, której przedmiotem są roboty budowlane, w przypadkach, o których mowa w ust. 2. </text:p>
        </text:list-item>
        <text:list-item>
          <text:p text:style-name="P111">Niezgłoszenie w formie pisemnej sprzeciwu do przedłożonej umowy o podwykonawstwo, której przedmiotem są roboty budowlane, w terminie określonym w ust. 5, uważa się za akceptację umowy przez Zamawiającego. </text:p>
        </text:list-item>
        <text:list-item>
          <text:p text:style-name="P111">Wykonawca, Podwykonawca lub dalszy Podwykonawca zamówienia na roboty budowlane przedkłada zamawiającemu poświadczoną za zgodność z oryginałem kopię zawartej umowy  <text:line-break/>o podwykonawstwo, której przedmiotem są dostawy lub usługi w terminie 7 dni od dnia jej zawarcia, z wyłączeniem umów o podwykonawstwo o wartości mniejszej niż 0,5% wartości umowy w sprawie zamówienia publicznego. </text:p>
        </text:list-item>
        <text:list-item>
          <text:p text:style-name="P111">W przypadku, o którym mowa w ust. 7, jeżeli termin zapłaty wynagrodzenia jest dłuższy niż określony w ust. 2 pkt. 2), Zamawiający poinformuje o tym Wykonawcę i wezwie go do doprowadzenia do zmiany tej umowy w zakreślonym terminie nie dłuższym niż 3 dni, pod rygorem wystąpienia o zapłatę kary umownej. </text:p>
        </text:list-item>
        <text:list-item>
          <text:p text:style-name="P111">Postanowienia ust. 1-8 stosuje się odpowiednio do zmian tej umowy o podwykonawstwo. </text:p>
        </text:list-item>
        <text:list-item>
          <text:p text:style-name="P111">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111">Wynagrodzenie, o którym mowa w ust. 10, dotyczy wyłącznie należności powstałych po zaakceptowaniu przez Zamawiającego umowy o podwykonawstwo, której przedmiotem są roboty budowlane, lub po przedłożeniu Zamawiającemu poświadczonej za zgodność <text:line-break/>z oryginałem kopii umowy o podwykonawstwo, której przedmiotem są dostawy lub usługi. </text:p>
        </text:list-item>
        <text:list-item>
          <text:p text:style-name="P111">Bezpośrednia zapłata obejmuje wyłącznie należne wynagrodzenie, bez odsetek, należnych Podwykonawcy lub dalszemu Podwykonawcy. </text:p>
        </text:list-item>
        <text:list-item>
          <text:p text:style-name="P111">Przed dokonaniem bezpośredniej zapłaty Zamawiający jest obowiązany umożliwić Wykonawcy zgłoszenie pisemnych uwag dotyczących zasadności bezpośredniej zapłaty wynagrodzenia Podwykonawcy lub dalszemu Podwykonawcy, o których mowa w ust. 10 Zamawiający informuje o terminie zgłaszania uwag, nie krótszym niż 7 dni od dnia doręczenia tej informacji. </text:p>
        </text:list-item>
        <text:list-item>
          <text:p text:style-name="P111">W przypadku zgłoszenia uwag, o których mowa w ust. 13, w terminie wskazanym przez Zamawiającego, zamawiający może:</text:p>
        </text:list-item>
      </text:list>
      <text:list xml:id="list28759497" text:style-name="WWNum47">
        <text:list-item>
          <text:p text:style-name="P170">nie dokonać bezpośredniej zapłaty wynagrodzenia Podwykonawcy lub dalszemu Podwykonawcy, jeżeli Wykonawca wykaże niezasadność takiej zapłaty albo</text:p>
        </text:list-item>
        <text:list-item>
          <text:p text:style-name="P170">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71"><text:soft-page-break/>dokonać bezpośredniej zapłaty wynagrodzenia Podwykonawcy lub dalszemu Podwykonawcy, jeżeli Podwykonawca lub dalszy Podwykonawca wykaże zasadność takiej zapłaty.</text:p>
        </text:list-item>
      </text:list>
      <text:list xml:id="list28777113" text:style-name="WWNum48">
        <text:list-item>
          <text:p text:style-name="P112">W przypadku dokonania bezpośredniej zapłaty Podwykonawcy lub dalszemu Podwykonawcy, <text:line-break/>o których mowa w ust. 10, Zamawiający potrąca kwotę wypłaconego wynagrodzenia <text:line-break/>z wynagrodzenia należnego Wykonawcy</text:p>
        </text:list-item>
      </text:list>
      <text:p text:style-name="P5"/>
      <text:p text:style-name="P17">§ 8. PRZEDSTAWICIELE STRON, KOORDYNACJA</text:p>
      <text:list xml:id="list28766722" text:style-name="WWNum49">
        <text:list-item>
          <text:p text:style-name="P172">Zamawiający do wzajemnych kontaktów z Wykonawcą Robót przy realizacji Umowy wyznacza: ……………………………………………………………….Zamawiający może wyznaczyć do kontaktów z Wykonawcą Robót inne osoby za pisemnym powiadomieniem Wykonawcy Robót.</text:p>
        </text:list-item>
        <text:list-item>
          <text:p text:style-name="P173"><text:span text:style-name="T20">Przedstawicielem Zamawiającego na budowie jest Inwestor Zastępczy/Inżynier Kontraktu,<text:line-break/>tj.:</text:span><text:span text:style-name="T12">……………</text:span><text:span text:style-name="T20">, zwany w treści niniejszej Umowy Inżynierem Kontraktu lub Inwestorem Zastępczym.</text:span></text:p>
        </text:list-item>
      </text:list>
      <text:list xml:id="list28772012" text:style-name="WWNum50">
        <text:list-item>
          <text:list>
            <text:list-header>
              <text:p text:style-name="P114">2.1. Przedstawicielem Inżyniera Kontraktu w sprawach związanych z realizacją umowy jest:  ……………………………………….</text:p>
              <text:p text:style-name="P115">2.2. Inżynier Kontraktu zarządza w imieniu Zamawiającego realizacją niniejszej Umowy oraz pełni jednocześnie funkcję nadzoru inwestorskiego na przedmiotowej inwestycji. Dla uniknięcia wątpliwości ustala się, że ilekroć niniejsza Umowa przewiduje uprawnienie dla Inżyniera Kontraktu uznaje się, że również Zamawiający ma prawo do dokonania danej czynności.</text:p>
              <text:p text:style-name="P116">2.3. Inżynier Kontraktu nie jest uprawniony bez zgody Zamawiającego wydawać Wykonawcy poleceń wykonywania jakichkolwiek robót dodatkowych, nie objętych umową o roboty budowlane, dostawy, usługi, a zwłaszcza skutkujących konsekwencjami finansowymi.</text:p>
            </text:list-header>
          </text:list>
        </text:list-item>
      </text:list>
      <text:list xml:id="list28775083" text:style-name="WWNum51">
        <text:list-item>
          <text:p text:style-name="P176">Autorem Dokumentacji Projektowej i podmiotem pełniącym nadzór autorski na przedmiotowej inwestycji jest Grupa RMK Podgórze, ul. Reymonta 15, 81 – 198 Kosakowo. </text:p>
        </text:list-item>
        <text:list-item>
          <text:p text:style-name="P176">Wszystkie czynności koordynacji wymagają formy dokumentowej (chyba, że dla któryś czynności Umowa przewiduje formę pisemną). Korespondencja prowadzona w formie dokumentowej nie może wprowadzać zmian postanowień niniejszej Umowy, dla których wymagana jest pod rygorem nieważności forma pisemna w postaci aneksu do Umowy.</text:p>
        </text:list-item>
      </text:list>
      <text:p text:style-name="P5"/>
      <text:p text:style-name="P17">§ 9. ODBIORY ROBÓT, ODBIÓR KOŃCOWY</text:p>
      <text:list xml:id="list28766429" text:style-name="WWNum53">
        <text:list-item>
          <text:list>
            <text:list-item>
              <text:p text:style-name="P177">Ustala się następujące rodzaje odbiorów robót:</text:p>
            </text:list-item>
          </text:list>
        </text:list-item>
      </text:list>
      <text:list xml:id="list28762395" text:style-name="WWNum54">
        <text:list-item>
          <text:list>
            <text:list-header>
              <text:p text:style-name="P178">1.1. Odbiór robót zanikających i ulegających zakryciu.</text:p>
            </text:list-header>
          </text:list>
        </text:list-item>
      </text:list>
      <text:list xml:id="list28753822" text:style-name="WWNum55">
        <text:list-item>
          <text:p text:style-name="P179">Gotowość do odbioru robót zanikających i ulegających zakryciu Wykonawca Robót zgłasza wpisem do Dziennika Budowy z jednoczesnym pisemnym powiadomieniem inspektora nadzoru i Inżyniera Kontraktu /bądź w inny uzgodniony sposób/.</text:p>
        </text:list-item>
        <text:list-item>
          <text:p text:style-name="P179">Odbiór powinien być wykonany nie później niż w ciągu 3 dni roboczych od daty powiadomienia inspektora nadzoru/ Inżyniera Kontraktu o gotowości do odbioru.</text:p>
        </text:list-item>
        <text:list-item>
          <text:p text:style-name="P180">Decyzję dotyczącą odbioru, ocenę jakości oraz zgodę na kontynuowanie robót inspektor nadzoru dokumentuje wpisem do dziennika budowy /bądź w inny uzgodniony sposób/.</text:p>
        </text:list-item>
      </text:list>
      <text:list xml:id="list28770636" text:style-name="WWNum56">
        <text:list-item>
          <text:list>
            <text:list-header>
              <text:p text:style-name="P181">1.2. Odbiór częściowy.</text:p>
            </text:list-header>
          </text:list>
        </text:list-item>
      </text:list>
      <text:list xml:id="list28779473" text:style-name="WWNum57">
        <text:list-item>
          <text:p text:style-name="P183"><text:span text:style-name="T16">Odbiory częściowe będą dokonywane w celu prowadzenia bieżących częściowych rozliczeń</text:span><text:span text:style-name="T19">.</text:span><text:span text:style-name="T16"> Odbiory częściowe robót dokonywane są dla potrzeb fakturowania w oparciu<text:line-break/>o procentowe zaawansowanie wykonania prac objętych Umową. Podpisanie przez Inżyniera </text:span><text:span text:style-name="T16">Kontraktu protokołów odbioru robót nie oznacza zdjęcia odpowiedzialności z Wykonawcy Robót za wady, uszkodzenia i usterki, które mogą się ujawnić w dalszym ciągu realizacji </text:span><text:soft-page-break/><text:span text:style-name="T16">inwestycji. Potwierdzenie poprawności wykonania całości zakresu robót stanowi wyłącznie podpisany przez Zamawiającego i Inżyniera Kontraktu ostateczny protokół odbioru końcowego (ostateczny odbiór końcowy po otrzymaniu ostatecznego pozwolenia na użytkowanie).</text:span></text:p>
        </text:list-item>
        <text:list-item>
          <text:p text:style-name="P156">Dokonanie odbioru częściowego następuje na podstawie sporządzonego przez Wykonawcę Robót protokołu, potwierdzonego przez Inspektora nadzoru, Inżyniera Kontraktu i Zamawiającego. Protokół ten sporządzany będzie na podstawie wykonanych i odebranych elementów rozliczeniowych i odpowiadających im cen ryczałtowych  określonych w Harmonogramie Rzeczowo-Finansowym. Inżynier Kontraktu i/lub Zamawiający <text:s/>na wniosek Wykonawcy Robót, może dokonać odbioru częściowego bez zakończenia wszystkich robót wchodzących w skład elementów rozliczeniowych określonych w Harmonogramie Rzeczowo-Finansowym, wówczas wycena robót nastąpi na podstawie procentowej oceny Inspektora Nadzoru i Inżyniera Kontraktu stopnia zaawansowania poszczególnych elementów robót określonych w Harmonogramie Rzeczowo-Finansowym. </text:p>
        </text:list-item>
        <text:list-item>
          <text:p text:style-name="P156">Zamawiający i/lub Inżynier Kontraktu może uzależnić dokonanie odbioru częściowego od dostarczenia przez Wykonawcę Robót dokumentacji uzasadniającej proponowany stopień zaawansowania robót /np.: dokumentacje powykonawcze potwierdzone przez inspektora nadzoru inwestorskiego, deklaracje zgodności, atesty i certyfikaty na zastosowane materiały, protokoły odbiorów technicznych, pomiary itp.</text:p>
          <text:p text:style-name="P106">1.3. Odbiór końcowy</text:p>
        </text:list-item>
      </text:list>
      <text:list xml:id="list28782786" text:style-name="WWNum59">
        <text:list-item>
          <text:p text:style-name="P184">Odbiór końcowy dokonany będzie po całkowitym zakończeniu wszystkich robót na podstawie dostarczonej Zamawiającemu i/lub Inżynierowi Kontraktu dokumentacji odbiorowej wraz z pozwoleniem na użytkowanie obiektu oraz po dokonaniu czynności odbioru przez organy wymienione w art. 56 ustawy Prawo Budowlane.</text:p>
        </text:list-item>
        <text:list-item>
          <text:p text:style-name="P185">Wykonawca Robót zobowiązany jest do zgłoszenia zakończenia realizacji robót budowlanych oraz do zgłoszenia gotowości do odbioru  robót <text:s/>poprzez dokonanie wpisów do dziennika budowy przez kierownika budowy zgodnie z art. 57 ust. 1 Ustawy Prawo budowlane oraz do pisemnego powiadomienia Inżyniera Kontraktu  i Zamawiającego. </text:p>
        </text:list-item>
        <text:list-item>
          <text:p text:style-name="P158"><text:span text:style-name="T12">Wykonawca </text:span><text:span text:style-name="T20">Robót zgłaszając pisemnie gotowość do odbioru, wraz<text:line-break/>z oświadczeniem kierownika budowy o zakończeniu robót, przekaże inspektorowi nadzoru, Inżynierowi Kontraktu i Zamawiającemu dokumenty niezbędne do odbioru i przekazania obiektu do eksploatacji, w tym m. in.:</text:span></text:p>
        </text:list-item>
      </text:list>
      <text:list xml:id="list28757098" text:style-name="WWNum60">
        <text:list-item>
          <text:p text:style-name="P187">wymagane, zgodnie z obowiązującymi przepisami deklaracje zgodności z polskimi normami, atesty higieniczne  i certyfikaty zgodności, świadectwa dopuszczenia do obrotu itp. dla zastosowanych materiałów, wyrobów i urządzeń,</text:p>
        </text:list-item>
        <text:list-item>
          <text:p text:style-name="P188"><text:span text:style-name="T20">oświadczenie kierownika budowy </text:span><text:span text:style-name="T12">wraz z pozwoleniami na użytkowanie obiektu</text:span><text:span text:style-name="T20">, wymagane protokoły badań i sprawdzeń, decyzje i opinie (w tym organów wymienionych<text:line-break/>w art. 56 ustawy Prawo budowlane), pozytywne wyniki pomiarów kontrolnych oraz badań<text:line-break/>i oznaczeń laboratoryjnych,  </text:span></text:p>
        </text:list-item>
        <text:list-item>
          <text:p text:style-name="P189">rozliczenie końcowe inwestycji, sporządzone przez Wykonawcę  Robót</text:p>
        </text:list-item>
        <text:list-item>
          <text:p text:style-name="P189">dokumenty  gwarancyjne.</text:p>
        </text:list-item>
        <text:list-item>
          <text:p text:style-name="P190">inwentaryzację geodezyjną powykonawczą,</text:p>
        </text:list-item>
      </text:list>
      <text:list xml:id="list28784148" text:style-name="WWNum61">
        <text:list-item>
          <text:p text:style-name="P191">Zamawiający i/lub Inżynier Kontraktu w ciągu 7 dni sprawdzi kompletność otrzymanych dokumentów i oświadczeń oraz potwierdzi gotowość do odbioru lub w przypadku konieczności ich uzupełnienia, zgłosi ten fakt Wykonawcy Robót. </text:p>
        </text:list-item>
        <text:list-item>
          <text:p text:style-name="P191">Rozpoczęcie odbioru końcowego inwestycji nastąpi w terminie 5 dni od uzyskania przez Zamawiającego prawomocnego pozwolenia na użytkowanie (przez co rozumie się decyzję o pozwoleniu na użytkowanie zaopatrzoną w klauzulę stwierdzającą, że <text:soft-page-break/>decyzja jest ostateczna) oraz po stwierdzeniu przez Inżyniera Kontraktu  kompletności<text:line-break/>i poprawności dokumentacji powykonawczej. </text:p>
        </text:list-item>
        <text:list-item>
          <text:p text:style-name="P191">Wykonawca Robót zobowiązany jest do przekazania Inżynierowi Kontraktu dokumentacji powykonawczej w 4 egzemplarzach w wersji papierowej oraz<text:line-break/>w 2 egzemplarzach w wersji elektronicznej (płyty CD w formacie dwg, pdf), najpóźniej na 14 dni przed wyznaczonym terminem odbioru końcowego inwestycji. </text:p>
        </text:list-item>
        <text:list-item>
          <text:p text:style-name="P191">W przypadku stwierdzenia przez Inżyniera Kontraktu błędów, braków lub niedokładności w dokumentacji powykonawczej, Wykonawca Robót musi je niezwłocznie (w terminie uzgodnionym z Inżynierem Kontraktu) poprawić i ponownie dostarczyć kompletną dokumentację powykonawczą do Inżyniera Kontraktu.  </text:p>
        </text:list-item>
        <text:list-item>
          <text:p text:style-name="P191">Na podstawie potwierdzonego zgłoszenia gotowości do odbioru, Zamawiający wyznaczy termin odbioru, </text:p>
        </text:list-item>
        <text:list-item>
          <text:p text:style-name="P191">Odbiór końcowy będzie przeprowadzony przez Komisję wyznaczoną przez Zamawiającego przy udziale Inżyniera Kontraktu oraz przedstawicieli Wykonawcy Robót. </text:p>
        </text:list-item>
        <text:list-item>
          <text:p text:style-name="P191">Z czynności dokonywanych podczas odbioru końcowego będą sporządzane protokoły zawierające wszystkie ustalenia dokonane w toku odbioru oraz terminy i warunki usunięcia ewentualnych wad stwierdzonych w przedmiocie odbioru. </text:p>
        </text:list-item>
        <text:list-item>
          <text:p text:style-name="P191">Jeżeli w trakcie odbioru końcowego zostaną stwierdzone wady i usterki, to Zamawiającemu przysługują następujące uprawnienia:</text:p>
        </text:list-item>
      </text:list>
      <text:list xml:id="list28756600" text:style-name="WWNum69">
        <text:list-item>
          <text:list>
            <text:list-item>
              <text:p text:style-name="P192">jeżeli wady nadają się do usunięcia- wyznacza termin na ich usunięcie,</text:p>
            </text:list-item>
            <text:list-item>
              <text:p text:style-name="P192">jeżeli wady i usterki nie nadają się do usunięcia, lecz nie uniemożliwiają korzystania z  przedmiotu umowy zgodnie z jego przeznaczeniem, obniża wynagrodzenie za <text:s/>prace wykonane wadliwie z uwzględnieniem charakteru tych wad i usterek,</text:p>
            </text:list-item>
            <text:list-item>
              <text:p text:style-name="P193">jeżeli wady i usterki nie nadają się do usunięcia i zdaniem Inżyniera Kontraktu<text:line-break/>i Zamawiającego uniemożliwiają właściwe korzystanie/ użytkowanie przedmiotu Umowy lub stanowią zagrożenie użytkowania, Zamawiający może odstąpić od Umowy bez wynagrodzenia dla Wykonawcy lub żądać powtórnego wykonania robót przez Wykonawcę Robót lub zlecić jego wykonanie innemu podmiotowi na koszt Wykonawcy Robót bez względu na związane z tym koszty – z tego uprawnienia Zamawiający może skorzystać po bezskutecznym upływie wyznaczonego terminu usunięcia wad i usterek. Wykonawca Robót nie może odmówić wykonania tych robót. </text:p>
            </text:list-item>
          </text:list>
        </text:list-item>
      </text:list>
      <text:list xml:id="list28758341" text:style-name="WWNum70">
        <text:list-item>
          <text:p text:style-name="P194">Wykonawca Robót zobowiązany jest do zawiadomienia Zamawiającego i /lub Inżyniera Kontraktu o usunięciu wad oraz do żądania wyznaczenia terminu odbioru prac zakwestionowanych uprzednio jako wadliwych. </text:p>
        </text:list-item>
        <text:list-item>
          <text:p text:style-name="P194">Od terminu dokonania odbioru końcowego rozpoczynają swój bieg terminy na zwrot zabezpieczenia należytego wykonania umowy.</text:p>
        </text:list-item>
      </text:list>
      <text:list xml:id="list28763929" text:style-name="WWNum72">
        <text:list-item>
          <text:list>
            <text:list-item>
              <text:p text:style-name="P195">Wykonawca Robót zobowiązany jest pisemnie zgłosić Inżynierowi Kontraktu i/lub Zamawiającemu roboty ulegające zakryciu, zanikające lub częściowe oraz próby i odbiory techniczne do dokonania odbioru i ponieść wszelkie koszty z tym związane. Powiadomienia dokonane tylko poprzez wpis do dziennika budowy nie będą uznawane za wypełnienie obowiązku o którym mowa w zdaniu poprzedzającym. Inżynier Kontraktu ustala termin odbioru, który przypada nie później niż 3 dni robocze od daty zawiadomienia o zakończeniu robót lub inny termin uzgodniony z Wykonawcą Robót. </text:p>
            </text:list-item>
            <text:list-item>
              <text:p text:style-name="P195">Dla każdego odbioru musi być sporządzony protokół odbioru podpisany przez Inżyniera Kontraktu, Wykonawcę Robót i Zamawiającego. Protokół odbioru należy sporządzić w trzech jednobrzmiących egzemplarzach, z czego jeden egzemplarz otrzymuje Wykonawca Robót, jeden Inżynier Kontraktu, jeden Zamawiający. </text:p>
            </text:list-item>
            <text:list-item>
              <text:p text:style-name="P195"><text:soft-page-break/>Za termin zakończenia robót albo etapu tych robót uważa się datę zgłoszenia zakończenia robót (zgłoszenie do przeprowadzenia odbioru zgodnie z zapisem ust. 2 niniejszego paragrafu) pod warunkiem jednak, że odbiór przeprowadzony w wyniku takiego powiadomienia zakończy się wynikiem pozytywnym. Niedopuszczalne jest żądanie przeprowadzenia odbioru z terminem wyprzedzającym składane jeszcze w trakcie prowadzenia robót. W przypadku takiego przedwczesnego powiadomienia, Inżynier Kontraktu niezwłocznie przeprowadzi odbiór zakończony wynikiem negatywnym ze względu na niewykonanie pełnego zakresu rzeczowego. Poszczególne etapy robót winny odbywać się zgodnie  z Harmonogramem rzeczowo – finansowym. </text:p>
            </text:list-item>
            <text:list-item>
              <text:p text:style-name="P195">Wraz ze zgłoszeniem do odbioru Wykonawca Robót zobowiązany jest przedłożyć Inżynierowi Kontraktu wszelkie niezbędne dokumenty związane z odbiorem w terminie umożliwiającym ich weryfikację, jak np. pomiary powykonawcze, atesty materiałowe, oświadczenia kompetentnych instytucji upoważnionych do kontroli prac. </text:p>
            </text:list-item>
            <text:list-item>
              <text:p text:style-name="P195">W razie stwierdzenia wad lub braków zgłoszonych do odbioru robót albo etapu tych robót, jak również w razie braków lub niekompletności dokumentów, Inżynier Kontraktu może odmówić dokonania odbioru do czasu usunięcia takich wad lub uzupełnienia braków i w tym celu wyznacza Wykonawcy Robót dodatkowy termin odbioru robót. </text:p>
            </text:list-item>
            <text:list-item>
              <text:p text:style-name="P195">Jeżeli mimo istnienia wad lub braków Inżynier Kontraktu dokona odbioru, Wykonawca Robót jest zobowiązany do niezwłocznego, lecz nie później niż w ciągu 7 dni, usunięcia wad albo uzupełnienia braków wyszczególnionych w protokole odbioru. To samo dotyczy sytuacji, gdy wady lub braki ujawniły się już po dokonaniu odbioru, przy czym bieg wyżej określonego terminu rozpoczyna się od dnia zgłoszenia wady. </text:p>
            </text:list-item>
            <text:list-item>
              <text:p text:style-name="P195">Wykonawca Robót zobowiązany jest do wysterowania automatyki, dokonania rozruchu<text:line-break/>i wykonania pomiarów zamontowanych urządzeń i instalacji, a także zapewnienia dokonania rozruchu urządzeń przez serwis producenta urządzeń, jeżeli jest taki wymóg dla zachowania gwarancji ww. urządzeń i instalacji. Wszelkie koszty z tym związane, w tym także materiały<text:line-break/>i media, ponosi Wykonawca Robót. </text:p>
            </text:list-item>
            <text:list-item>
              <text:p text:style-name="P195">Wykonawca Robót zobowiązany jest do przekazania kompletu dokumentów niezbędnych do uzyskania pozwolenia na użytkowanie w terminie zapewniającym wykonanie przedmiotu umowy zgodnie z § 3 niniejszej Umowy. </text:p>
            </text:list-item>
            <text:list-item>
              <text:p text:style-name="P195"><text:s/>Dokumenty odbiorowe niezbędne do uzyskania pozwolenia na użytkowanie, w których Inżynier Kontraktu stwierdzi błędy lub niedokładności, muszą zostać niezwłocznie poprawione i ponownie dostarczone do Inżyniera Kontraktu. </text:p>
            </text:list-item>
            <text:list-item>
              <text:p text:style-name="P195">Stwierdzone przez Inżyniera Kontraktu braki uniemożliwiające potwierdzenie gotowości do odbioru robót budowlanych muszą zostać niezwłocznie usunięte i ponownie zgłoszone do odbioru przez Inżyniera Kontraktu.</text:p>
            </text:list-item>
          </text:list>
        </text:list-item>
      </text:list>
      <text:p text:style-name="P5"/>
      <text:p text:style-name="P17">§ 10. WYNAGRODZENIE</text:p>
      <text:list xml:id="list28763053" text:style-name="WWNum82">
        <text:list-item>
          <text:p text:style-name="P130"><text:span text:style-name="T20">Strony ustalają, że obowiązującą je formą wynagrodzenia, zgodnie ze Specyfikacją Istotnych Warunków Zamówienia oraz wybraną w trybie przetargu nieograniczonego ofertą Wykonawcy Robót będzie </text:span><text:span text:style-name="T12">wynagrodzenie ryczałtowe. </text:span></text:p>
        </text:list-item>
        <text:list-item>
          <text:p text:style-name="P161">Ustalone w tej formie wynagrodzenie jest niezmienne w okresie obowiązywania Umowy, obejmuje całość prac wykonywanych przez Wykonawcę Robót i zawiera wszelkie koszty związane z realizacją przedmiotu Umowy.  </text:p>
        </text:list-item>
        <text:list-item>
          <text:p text:style-name="P161">Wynagrodzenie, o którym mowa w ust. 1 niniejszego paragrafu Umowy wyraża się kwotą<text:line-break/>w wysokości:</text:p>
        </text:list-item>
      </text:list>
      <text:p text:style-name="P52">netto: ..................... zł         (słownie: ………………..), </text:p>
      <text:p text:style-name="P52">podatek VAT (23%): ……zł</text:p>
      <text:p text:style-name="P73"><text:span text:style-name="T20">brutto: ………….zł</text:span><text:span text:style-name="T12"><text:tab/></text:span><text:span text:style-name="T20">(słownie: …………………………………….. ),  </text:span></text:p>
      <text:list xml:id="list28778825" text:style-name="WWNum83">
        <text:list-item>
          <text:p text:style-name="P198"><text:soft-page-break/>Wynagrodzenie, o którym mowa w § 10 ust. 3 nie podlega waloryzacji w okresie obowiązywania Umowy i wyczerpuje całość zobowiązań Zamawiającego wobec Wykonawcy Robót. </text:p>
        </text:list-item>
        <text:list-item>
          <text:p text:style-name="P198">Wynagrodzenie jest niezmienne przez cały okres obowiązywania niniejszej Umowy, bez względu na faktyczny termin odbioru końcowego zadania inwestycyjnego, okres udzielonej przez Wykonawcę Robót gwarancji – z zastrzeżeniem postanowień ust. 6 niniejszego paragrafu i § 15 ust. 2 pkt. 2.5  niniejszej Umowy. Wykonawca Robót nie może żądać podwyższenia wynagrodzenia, chociażby w czasie zawarcia Umowy nie można było przewidzieć rozmiaru lub kosztów robót i innych świadczeń, w tym wynikających z uzasadnionych ze względu na osiągnięcie celu Umowy zmian w Dokumentacji stanowiącej podstawę wykonania zamówienia. Wartość prac, których nie przewidziano w Dokumentacji projektowej, a których konieczność przeprowadzenia ujawni się w trakcie realizacji robót (chociażby przy zawarciu Umowy nie można było przewidzieć ich rozmiaru lub kosztów) wliczona jest w  wynagrodzenie określone w ust. 3 niniejszego paragrafu Umowy i nie wpływa na jego wysokość. </text:p>
        </text:list-item>
        <text:list-item>
          <text:p text:style-name="P198">W przypadku rezygnacji przez Zamawiającego z części prac wynagrodzenie należne Wykonawcy Robót ulega obniżeniu w sposób określony w § 4  ust. 4.7.3 niniejszej Umowy.  </text:p>
        </text:list-item>
      </text:list>
      <text:p text:style-name="P5"/>
      <text:p text:style-name="P89">§ 11. WARUNKI PŁATNOŚCI</text:p>
      <text:list xml:id="list28785665" text:style-name="WWNum86">
        <text:list-item>
          <text:p text:style-name="P199"><text:span text:style-name="T20">Rozliczenie za wykonanie przedmiotu Umowy będzie następowało fakturami VAT częściowymi wystawianymi przez </text:span><text:span text:style-name="T12">Wykonawcę Robót za odebrane elementy robót </text:span><text:span text:style-name="T20"> nie częściej niż raz<text:line-break/>w miesiącu oraz fakturą VAT końcową. </text:span></text:p>
        </text:list-item>
        <text:list-item>
          <text:p text:style-name="P199"><text:span text:style-name="T20">Podstawą wystawienia faktury częściowej będzie zatwierdzony przez Inspektora Nadzoru, Inżyniera Kontraktu i Zamawiającego protokół odbioru częściowego wystawiony w trybie określonym w </text:span><text:span text:style-name="T21">§</text:span><text:span text:style-name="T20"> 9 ust. 1 pkt. 1.2 b) niniejszej Umowy. Dokonanie odbioru częściowego następuje na podstawie sporządzonego przez Wykonawcę Robót protokołu, potwierdzonego przez Inspektora nadzoru, Inżyniera Kontraktu i Zamawiającego. Protokół ten sporządzany będzie na podstawie wykonanych i odebranych elementów rozliczeniowych i odpowiadających im cen ryczałtowych określonych w Harmonogramie Rzeczowo-Finansowym. Harmonogram Rzeczowo-Finansowy zostanie sporządzony przez Wykonawcę Robót na zasadach określonych w § 4<text:line-break/>pkt. 4.1.4 niniejszej Umowy</text:span><text:span text:style-name="T12">.</text:span><text:span text:style-name="T20"> Zamawiający na wniosek Wykonawcy Robót, może dokonać odbioru częściowego bez zakończenia wszystkich robót wchodzących w skład elementów rozliczeniowych określonych w Harmonogramie Rzeczowo-Finansowym, wówczas wycena robót nastąpi na podstawie procentowej oceny Inspektora nadzoru i Inżyniera Kontraktu stopnia zaawansowania poszczególnych elementów robót określonych w Harmonogramie Rzeczowo-Finansowym. </text:span></text:p>
        </text:list-item>
        <text:list-item>
          <text:p text:style-name="P200">Protokół odbioru częściowego zostanie sporządzony przez Wykonawcę Robót i przekazany do Inżyniera Kontraktu do 5 (piątego) dnia miesiąca następującego po okresie rozliczeniowym. Rozliczenie zostanie podpisane ze strony Wykonawcy Robót przez Kierownika Budowy oraz ze strony Zamawiającego przez Inżyniera Kontraktu pod rygorem nieważności i przez przedstawiciela Zamawiającego.</text:p>
        </text:list-item>
        <text:list-item>
          <text:p text:style-name="P201">Protokół odbioru częściowego należy sporządzić w czterech jednobrzmiących egzemplarzach, z czego jeden egzemplarz otrzymuje Wykonawca Robót, jeden Inżynier Kontraktu, jeden Zamawiający, jeden stanowi załącznik do faktury. Zamawiający i/lub Inżynier może zażądać sporządzenia większej ilości egzemplarzy. </text:p>
        </text:list-item>
        <text:list-item>
          <text:p text:style-name="P202">Zamawiający dokona drugiej i kolejnych płatności za odebrane roboty budowlane po dostarczeniu przez Wykonawcę Robót oświadczeń (zgodnie z załączonym wzorem – załącznik<text:line-break/>nr 4 do niniejszej Umowy) i dowodów zapłaty wymagalnego wynagrodzenia Podwykonawcom<text:line-break/>i dalszym podwykonawcom biorącym udział w realizacji odebranych Robót budowlanych. </text:p>
        </text:list-item>
        <text:list-item>
          <text:p text:style-name="P202">W przypadku nie przedstawienia przez Wykonawcę Robót wszystkich dowodów zapłaty,<text:line-break/>o których mowa w § 11 ust. 5 niniejszej Umowy Zamawiający wstrzyma się z zapłatą należnego <text:soft-page-break/>Wykonawcy Robót wynagrodzenia za odebrane roboty budowlane w części równej sumie kwot wynikających z nie przedstawionych dowodów zapłaty. </text:p>
        </text:list-item>
        <text:list-item>
          <text:p text:style-name="P202">Wartość faktury częściowej nie może przekroczyć kwoty dla danego okresu rozliczeniowego wynikającej z zatwierdzonego Harmonogramu rzeczowo - finansowego opracowanego zgodnie<text:line-break/>z § 4 pkt. 4.1.4  niniejszej Umowy. </text:p>
        </text:list-item>
        <text:list-item>
          <text:p text:style-name="P202">Zamawiający i/lub Inżynier Kontraktu może żądać odrębnego fakturowania robót podzleconych przez Wykonawcę Robót poszczególnym Podwykonawcom. </text:p>
        </text:list-item>
        <text:list-item>
          <text:p text:style-name="P202">Rozliczenia częściowe realizowane będą do wysokości 90% zaawansowania finansowego całego przedmiotu Umowy, po osiągnięciu tej wartości następną płatnością jest rozliczenie końcowe. </text:p>
        </text:list-item>
        <text:list-item>
          <text:p text:style-name="P202"><text:s/>Rozliczenie końcowe za roboty nastąpi na podstawie podpisanego przez Zamawiającego<text:line-break/> i Inżyniera Kontraktu bezusterkowego, ostatecznego protokołu odbioru końcowego oraz protokołu usunięcia wad i usterek stwierdzonych podczas odbioru końcowego o ile taki protokół będzie sporządzany. Powyższe protokoły będą podstawą do wystawienia faktury końcowej. </text:p>
        </text:list-item>
        <text:list-item>
          <text:p text:style-name="P202"><text:s/>Warunkiem wystawienia faktury przez Wykonawcę Robót i uiszczenia płatności końcowej przez Zamawiającego będzie również przedłożenie oświadczenia wszystkich Podwykonawców<text:line-break/>o uzyskaniu całości należnego wynagrodzenia oraz całkowitym zaspokojeniu roszczeń wynikających z umowy Wykonawcy Robót i Podwykonawcy. </text:p>
        </text:list-item>
        <text:list-item>
          <text:p text:style-name="P202"><text:s/>Zamawiający, z płatności przysługujących Wykonawcy Robót, może regulować należności przysługujące Podwykonawcom, przy pomocy których Wykonawca Robót realizuje zlecony mu zakres robót, bezpośrednio na ich rachunek, w przypadku otrzymania zawiadomienia o braku zapłaty wymagalnej kwoty wynagrodzenia należnej danemu Podwykonawcy, zgodnie z umową zawartą przez niego z Wykonawcą Robót, w związku z realizacją przedmiotu niniejszej Umowy.<text:line-break/>W tym celu Zamawiający wezwie Wykonawcę Robót do wykonania obowiązku zapłaty w terminie 7 dni, a po tym czasie ureguluje wymaganą należność na rzecz Podwykonawcy, potrącając ją<text:line-break/>z należnego wynagrodzenia Wykonawcy Robót. Zamawiający będzie informował Wykonawcę<text:line-break/>o terminach i wysokościach przekazanych do Podwykonawców kwot. </text:p>
        </text:list-item>
        <text:list-item>
          <text:p text:style-name="P202"><text:s/>Wykonawca Robót oświadcza, że jest podatnikiem podatku VAT. </text:p>
        </text:list-item>
        <text:list-item>
          <text:p text:style-name="P202"><text:s/>Zamawiający oświadcza, że jest podatnikiem podatku VAT. </text:p>
        </text:list-item>
        <text:list-item>
          <text:p text:style-name="P202">Wykonawca Robót wystawi faktury na dane Zamawiającego: Gmina Młynary<text:line-break/>ul. Dworcowa 29, 14 – 420 Młynary. </text:p>
        </text:list-item>
        <text:list-item>
          <text:p text:style-name="P203"><text:s/>Faktury wystawiane przez Wykonawcę Robót wymagają, przed przesłaniem do Zamawiającego, sprawdzenia i potwierdzenia ich poprawności przez Inżyniera Kontraktu. </text:p>
        </text:list-item>
        <text:list-item>
          <text:p text:style-name="P205"><text:span text:style-name="T16"><text:s/>Zamawiający umożliwi przesłanie faktury elektronicznej za pośrednictwem „Platformy Elektronicznego Fakturowania” na stronie </text:span><text:a xlink:type="simple" xlink:href="https://efaktura.gov.pl/"><text:span text:style-name="T30">https://efaktura.gov.pl</text:span></text:a><text:span text:style-name="T16">. </text:span></text:p>
        </text:list-item>
        <text:list-item>
          <text:p text:style-name="P205"><text:span text:style-name="T16"><text:s/>Faktury częściowe i końcowa płatne będą przelewem na rachunek Wykonawcy Robót wskazany w fakturze (faktura ta będzie wskazywać nazwę właściciela rachunku, nazwę banku<text:line-break/></text:span><text:span text:style-name="T16">i numer rachunku) w terminie 30 dni od daty złożenia faktury wraz z odpowiednimi protokołami i oświadczeniami Podwykonawców w siedzibie Zamawiającego. </text:span></text:p>
        </text:list-item>
        <text:list-item>
          <text:p text:style-name="P205"><text:span text:style-name="T16"><text:s/></text:span><text:span text:style-name="T17">Zamawiający oświadcza, że będzie realizować płatności za faktury z zastosowaniem  mechanizmu podzielonej płatności, tzw. split payment. </text:span></text:p>
        </text:list-item>
        <text:list-item>
          <text:p text:style-name="P204"><text:s/>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lub objęte odwrotnym obciążeniem. </text:p>
        </text:list-item>
        <text:list-item>
          <text:p text:style-name="P204"><text:soft-page-break/> Wykonawca oświadcza, że wyraża zgodę na dokonywanie przez Zamawiającego płatności <text:line-break/>w systemie podzielonej płatności. </text:p>
        </text:list-item>
        <text:list-item>
          <text:p text:style-name="P204"><text:s/>Wykonawca oświadcza, że numer rachunku rozliczeniowego wskazany we wszystkich fakturach, które będą wystawione w jego imieniu, jest rachunkiem dla którego zgodnie rozdziałem 3a ustawy z dnia 29 sierpnia 1997 r. - Prawo bankowe (t.j. Dz.U. z 2019 r. poz 2357 ze zm.) prowadzony jest rachunek VAT. </text:p>
        </text:list-item>
        <text:list-item>
          <text:p text:style-name="P205"><text:span text:style-name="T17"><text:s/></text:span><text:span text:style-name="T16">Za dzień zapłaty uznaje się datę obciążenia rachunku bankowego Zamawiającego.</text:span></text:p>
        </text:list-item>
      </text:list>
      <text:p text:style-name="P237"/>
      <text:p text:style-name="P17">§ 12. ZABEZPIECZENIE NALEŻYTEGO WYKONANIA UMOWY</text:p>
      <text:list xml:id="list28769653" text:style-name="WWNum87">
        <text:list-item>
          <text:p text:style-name="P145"><text:span text:style-name="T20">Wykonawca Robót przed podpisaniem Umowy wnosi zabezpieczenie należytego wykonania umowy w wysokości 10% wynagrodzenia umownego brutto określonego w § 10 ust. 3 niniejszej Umowy tj. ………..w formie: ……………………………….. </text:span><text:span text:style-name="T9">(</text:span><text:span text:style-name="T20">zgodnie z ustawą Prawo zamówień publicznych i ofertą Wykonawcy Robót).</text:span></text:p>
        </text:list-item>
        <text:list-item>
          <text:p text:style-name="P146">Wniesione przez Wykonawcę Robót zabezpieczenie służy pokryciu roszczeń z tytułu niewykonania lub nienależytego wykonania Umowy.</text:p>
        </text:list-item>
        <text:list-item>
          <text:p text:style-name="P146">W sytuacji, gdy wskutek okoliczności, o których mowa w § 15 ust. 2 pkt.  2.12. niniejszej Umowy, wystąpi konieczność przedłużenia terminu realizacji Umowy w stosunku do terminu określonego w § 3 ust 1 pkt. 1.2 niniejszej Umowy, Wykonawca Robót przed podpisaniem aneksu, zobowiązany jest do przedłużenia terminu ważności wniesionego zabezpieczenia należytego wykonania Umowy, albo jeśli nie jest to możliwe, do wniesienia nowego zabezpieczenia na okres wynikający z aneksu do Umowy.</text:p>
        </text:list-item>
        <text:list-item>
          <text:p text:style-name="P146">Zabezpieczenie należytego wykonania umowy zostanie zwrócone w sposób określony<text:line-break/>w art. 151 ustawy Prawo zamówień publicznych tzn., że 70% zabezpieczenia należytego wykonania umowy zostanie zwrócone w terminie 30 dni od daty podpisania protokołu odbioru końcowego, a pozostała część nie później niż w 15 dni po upływie okresu rękojmi za wady.</text:p>
        </text:list-item>
        <text:list-item>
          <text:p text:style-name="P131">Wykonawca Robót w okresie realizacji Umowy oraz w okresie rękojmi może dokonać zamiany wniesionego zabezpieczenia należytego wykonania umowy na jedną lub kilka form dopuszczonych  w art. 148 ust. 1 ustawy Pzp.</text:p>
        </text:list-item>
      </text:list>
      <text:p text:style-name="P237"/>
      <text:p text:style-name="P17">§ 13.GWARANCJA I RĘKOJMIA</text:p>
      <text:list xml:id="list28773949" text:style-name="WWNum88">
        <text:list-item>
          <text:p text:style-name="P144"><text:span text:style-name="T20">Wykonawca Robót udziela Zamawiającemu gwarancji na wszystkie prace wykonane <text:line-break/>w ramach niniejszej Umowy, na zastosowane materiały i urządzenia dostarczone w ramach niniejszej Umowy, stanowiące przedmiot Umowy na okres ……….miesięcy od daty odbioru końcowego</text:span><text:span text:style-name="T9"> – zgodnie z deklaracją Wykonawcy Robót zawartą w pkt. C w Formularzu Ofertowym)</text:span><text:span text:style-name="T20">.</text:span></text:p>
        </text:list-item>
        <text:list-item>
          <text:p text:style-name="P196">Wykonawca ponosi wobec Zamawiającego odpowiedzialność z tytułu rękojmi za wady przedmiotu umowy przez okres obowiązywania gwarancji, na zasadach określonych<text:line-break/>w Kodeksie cywilnym.</text:p>
        </text:list-item>
        <text:list-item>
          <text:p text:style-name="P125">W okresie gwarancji i rękojmi Wykonawca przejmuje na siebie wszelkie obowiązki wynikające <text:line-break/>z serwisowania i konserwacji zabudowanych urządzeń, instalacji i wyposażenia mających wpływ na trwałość gwarancji producenta. </text:p>
        </text:list-item>
        <text:list-item>
          <text:p text:style-name="P125">W przypadku, gdy Wykonawca nie przystępuje do usuwania wad lub usunie wady w sposób nienależyty, Zamawiający, poza uprawnieniami przysługującymi mu na podstawie Kodeksu cywilnego, może powierzyć usunięcie wad podmiotowi trzeciemu na koszt i ryzyko Wykonawcy (wykonanie zastępcze), po uprzednim wezwaniu Wykonawcy i wyznaczeniu dodatkowego terminu nie krótszego niż 14 dni roboczych.</text:p>
        </text:list-item>
        <text:list-item>
          <text:p text:style-name="P125">Usunięcie wad następuje na koszt i ryzyko Wykonawcy.</text:p>
        </text:list-item>
        <text:list-item>
          <text:p text:style-name="P125">Udzielona rękojmia i gwarancja nie naruszają prawa Zamawiającego do dochodzenia roszczeń o naprawienie szkody w pełnej wysokości  na zasadach określonych w Kodeksie cywilnym.</text:p>
        </text:list-item>
        <text:list-item>
          <text:p text:style-name="P125"><text:soft-page-break/>Niniejsza umowa stanowi dokument gwarancji jakości w rozumieniu przepisów Kodeksu cywilnego.</text:p>
        </text:list-item>
      </text:list>
      <text:p text:style-name="P237"/>
      <text:p text:style-name="P17">§ 14.KARY UMOWNE</text:p>
      <text:list xml:id="list28775338" text:style-name="WWNum89">
        <text:list-item>
          <text:p text:style-name="P127">Strony ustalają odpowiedzialność za niewykonanie lub nienależyte wykonanie Umowy<text:line-break/>w formie kar umownych, w następujących wypadkach i wysokościach:</text:p>
        </text:list-item>
      </text:list>
      <text:list xml:id="list28767883" text:style-name="WWNum90">
        <text:list-item>
          <text:list>
            <text:list-header>
              <text:p text:style-name="P206">1.1. Wykonawca Robót zapłaci Zamawiającemu kary umowne:</text:p>
            </text:list-header>
          </text:list>
        </text:list-item>
      </text:list>
      <text:list xml:id="list28763435" text:style-name="WWNum91">
        <text:list-item>
          <text:list>
            <text:list-item>
              <text:list>
                <text:list-header>
                  <text:p text:style-name="P207">1.1.1. w przypadku odstąpienia od umowy z przyczyn leżących po stronie Wykonawcy Robót, w wysokości 10 % wynagrodzenia brutto określonego w § 10 ust. 3 niniejszej Umowy bez względu na poziom zaawansowania prac; </text:p>
                  <text:p text:style-name="P208"><text:span text:style-name="T20">1.1.2. za nieterminowe zakończenie zamówienia w wysokości </text:span><text:span text:style-name="T25">0,20%</text:span><text:span text:style-name="T9"> </text:span><text:span text:style-name="T20">wynagrodzenia umownego brutto określonego w § 10 ust. 3 niniejszej Umowy za każdy dzień opóźnienia, w stosunku do terminu realizacji  zamówienia, o których mowa w § 3 ust 1 pkt 1.2 niniejszej Umowy. </text:span></text:p>
                  <text:p text:style-name="P207">1.1.2.za brak przedłużenia ważności polisy OC lub brak przedstawienia dowodu jej opłacenia – 3 000,00 zł za każdy dzień opóźnienia; </text:p>
                  <text:p text:style-name="P207">1.1.3. za nieterminową realizację elementu robót w stosunku do terminu wykonania ustalonego w Harmonogramie rzeczowo – finansowym w wysokości 0,2% wynagrodzenia umownego brutto za dany element robót wynikający z harmonogramu, za każdy dzień opóźnienia; </text:p>
                  <text:p text:style-name="P207">1.1.4. za przerwanie robót na więcej niż 3 dni z przyczyn leżących po stronie Wykonawcy Robót innych niż siła wyższa (za przerwę w wykonywaniu robót nie jest uznawane nie wykonywanie prac w dni ustawowo wolne od pracy) w wysokości 0,2% wynagrodzenia umownego brutto określonego w § 10 ust. 3 niniejszej Umowy za każdy dzień przerwy; </text:p>
                  <text:p text:style-name="P207">1.1.5. za opóźnienie w usuwaniu wad/usterek ujawnionych w okresie gwarancji<text:line-break/>w wysokości 0,2 % wynagrodzenia umownego brutto określonego w § 10 ust. 3 niniejszej Umowy za każdy dzień opóźnienia, licząc od dnia wyznaczonego przez Zamawiającego i/lub Inżyniera Kontraktu na usunięcie wady/usterki do dnia jej usunięcia; </text:p>
                  <text:p text:style-name="P207">1.1.6. za brak zapłaty lub nieterminową zapłatę wynagrodzenia należnego Podwykonawcy lub dalszemu podwykonawcy - w wysokości 0,2% wynagrodzenia umownego brutto określonego w § 10 ust. 3 niniejszej Umowy za każdy dzień opóźnienia; </text:p>
                  <text:p text:style-name="P207">1.1.7. za brak przedłożenia do zaakceptowania projektu umowy o podwykonawstwo, której przedmiotem są roboty budowlane, lub projektu jej zmiany – w wysokości 0,2% wynagrodzenia umownego brutto określonego w § 10 ust. 3 niniejszej Umowy, za każdy stwierdzony przypadek; </text:p>
                  <text:p text:style-name="P207">1.1.8. za nie przedłożenie poświadczonej za zgodność z oryginałem kopii umowy<text:line-break/>o podwykonawstwo lub jej zmiany – w wysokości 0,2% wynagrodzenia umownego brutto określonego w § 10 ust. 3 niniejszej Umowy, za każdy stwierdzony przypadek; </text:p>
                  <text:p text:style-name="P207">1.1.9. za brak zmiany umowy o podwykonawstwo w zakresie terminu zapłaty, o którym mowa w pkt. 9.10.18 Opisu Przedmiotu Zamówienia  - w wysokości 0,2% wartości wynagrodzenia umownego brutto określonego w § 10 ust. 3 niniejszej Umowy za każdy stwierdzony przypadek; </text:p>
                  <text:p text:style-name="P207">1.1.10. za brak realizacji obowiązku określonego w § 6 ust. 5 umowy (zatrudnienia na umowę o pracę, w wymiarze cały etat) – w wysokości 0,2% wartości wynagrodzenia umownego brutto określonego w § 10 ust 3 niniejszej Umowy; </text:p>
                  <text:p text:style-name="P207">1.1.11. za nie przedłożenie w wymaganym terminie wskazanym przez Inżyniera Kontraktu i/lub Zamawiającego dowodów potwierdzających spełnienie wymogu zatrudnienia na umowę o pracę  osób wykonujących prace na przedmiotowej inwestycji –<text:line-break/><text:soft-page-break/>w wysokości 0,2% wynagrodzenia umownego brutto określonego w § 10 ust. 3 niniejszej Umowy, za każdy dzień opóźnienia; </text:p>
                  <text:p text:style-name="P207">1.1.12. za nie wywiązywanie się Wykonawcy Robót z obowiązków określonych w § 4 niniejszej Umowy po pisemnym wezwaniu przez Zamawiającego i/lub Inżyniera Kontraktu do prawidłowego wykonywania niniejszej Umowy – w wysokości  3 000,00 zł  (słownie: trzy tysiące zł ), za każdy dzień od upływu terminu wyznaczonego w wezwaniu do dnia faktycznego wywiązania się z danego obowiązku.</text:p>
                </text:list-header>
              </text:list>
            </text:list-item>
          </text:list>
        </text:list-item>
      </text:list>
      <text:list xml:id="list28754292" text:style-name="WWNum92">
        <text:list-item>
          <text:p text:style-name="P104">Zamawiającemu przysługuje prawo potrącenia kar umownych określonych <text:line-break/>w ust. 1 niniejszego paragrafu z należnego Wykonawcy Robót wynagrodzenia lub zabezpieczenia należytego wykonania umowy. Wykonawca Robót wyraża zgodę na potrącenie kar umownych<text:line-break/>z wymagalnego wynagrodzenia. </text:p>
        </text:list-item>
        <text:list-item>
          <text:p text:style-name="P104">Zamawiający zastrzega sobie prawo do dochodzenia odszkodowania na zasadach ogólnych,<text:line-break/>o ile wartość poniesionej szkody przekracza wysokość kar umownych, do wysokości rzeczywiście poniesionej szkody. </text:p>
        </text:list-item>
        <text:list-item>
          <text:p text:style-name="P104">Kary umowne opisane w ust.1 są naliczane niezależnie od siebie i podlegają łączeniu. </text:p>
        </text:list-item>
        <text:list-item>
          <text:p text:style-name="P104">Wykonawca Robót ponosi odpowiedzialność odszkodowawczą w stosunku <text:s/>do Zamawiającego za działania i zaniechania własne oraz osób, z których pomocą zobowiązania będące przedmiotem Umowy wykonuje.</text:p>
        </text:list-item>
      </text:list>
      <text:p text:style-name="P237"/>
      <text:p text:style-name="P17">§ 15.ZMIANY POSTANOWIEŃ UMOWNYCH</text:p>
      <text:list xml:id="list28782793" text:style-name="WWNum96">
        <text:list-item>
          <text:p text:style-name="P209">Zmiana postanowień zawartej Umowy może nastąpić za zgodą obu Stron wyrażoną <text:line-break/>na piśmie pod rygorem nieważności takiej zmiany. </text:p>
        </text:list-item>
        <text:list-item>
          <text:p text:style-name="P210">Na podstawie art. 144 ust. 1 ustawy Prawo zamówień publicznych Zamawiający dopuszcza możliwość zmian postanowień zawartej Umowy w stosunku do treści oferty, na podstawie której dokonano wyboru Wykonawcy Robót, w następującym zakresie:</text:p>
        </text:list-item>
      </text:list>
      <text:p text:style-name="P56"><text:span text:style-name="T20">2.1. Zmiany wszelkich postanowień Umowy wynikających ze </text:span><text:span text:style-name="T12">zmiany przepisów prawa</text:span><text:span text:style-name="T20">, które weszły w życie po podpisaniu niniejszej Umowy, a które powodują konieczność zmiany Umowy,</text:span></text:p>
      <text:p text:style-name="P55">2.2. Zmiany przedstawicieli Stron, zmiana personelu Wykonawcy Robót. Zmiana ta wymaga wcześniejszej akceptacji i pisemnego zatwierdzenia przez Zamawiającego i/lub Inżyniera Kontraktu,</text:p>
      <text:p text:style-name="P55">2.3. Zmiana lub rezygnacja z udziału podwykonawcy przy realizacji przedmiotu zamówienia. Zmiana lub rezygnacja z podwykonawcy może nastąpić wyłącznie po przedstawieniu przez Wykonawcę oświadczenia podwykonawcy o jego rezygnacji z udziału w realizacji przedmiotu zamówienia oraz o braku roszczeń wobec Wykonawcy z tytułu realizacji umowy.</text:p>
      <text:p text:style-name="P55">Jeżeli zmiana albo rezygnacja z podwykonawcy dotyczy podmiotu, na którego zasoby Wykonawca powoływał się, na zasadach określonych w art. 22a ust. 1 ustawy Prawo zamówień publicznych, w celu wykazania spełnianie warunków udziału w postępowaniu, Zamawiający dopuści zmianę pod warunkiem, że Wykonawca wykaże, że proponowany inny podwykonawca (lub Wykonawca samodzielnie) spełnia warunki w stopniu nie mniejszym niż podwykonawca, na którego zasoby Wykonawca powoływał się w trakcie postępowania o udzielenie zamówienia.</text:p>
      <text:p text:style-name="P55">Jeżeli powierzenie podwykonawcy wykonania części zamówienia na roboty budowlane lub usługi następuje w trakcie jego realizacji, Wykonawca na żądanie Zamawiającego przedstawi oświadczenie, o którym mowa w art. 25a ust. 1 ustawy Prawo zamówień publicznych, lub oświadczenia lub dokumenty potwierdzające brak podstaw wykluczenia wobec tego podwykonawcy. Jeżeli Zamawiający stwierdzi, że wobec danego podwykonawcy zachodzą podstawy wykluczenia, Wykonawca obowiązany jest zastąpić tego podwykonawcę lub zrezygnować z powierzenia wykonania części zamówienia podwykonawcy.</text:p>
      <text:p text:style-name="P56"><text:soft-page-break/><text:span text:style-name="T20">2.4. W zakresie </text:span><text:span text:style-name="T12">obniżenia ceny ryczałtowej </text:span><text:span text:style-name="T20">wynikającej z wyłączenia przez Zamawiającego części robót, Zamawiający może postanowić o ograniczeniu zakresu prac (robót) objętych umową. Zamawiający poinformuje o tym fakcie Wykonawcę w formie oświadczenia, które po uzgodnieniu wartości wynagrodzenia podlegającego obniżeniu przybierze formę aneksu do umowy. Jeżeli wartość prac niewykonanych nie wynika z dokumentacji kontraktowej, a Strony w terminie 7 dni od daty złożenia przez Zamawiającego oświadczenia o ograniczeniu prac nie osiągną porozumienia odnośnie wartości tych prac, to wartość tych prac wyceni powołany przez Strony biegły, którego wynagrodzenie zostanie przez Strony uzgodnione i pokryte po połowie </text:span></text:p>
      <text:p text:style-name="P56"><text:span text:style-name="T20">2.5. Zmiany </text:span><text:span text:style-name="T12">wynagrodzenia umownego </text:span><text:span text:style-name="T20">Wykonawcy Robót w przypadku zmiany w zakresie ustawowej zmiany stawki podatku VAT od towarów i usług w odniesieniu do niezrealizowanej części zamówienia zmienia się stosownie do ceny brutto wynikającej z nowej stawki począwszy od dnia wejścia w życie przepisów wprowadzających zmianę, w takim wypadku cena brutto zostanie dostosowana do zmienionej stawki VAT, cena netto Umowy pozostaje bez zmian. </text:span></text:p>
      <text:p text:style-name="P56"><text:span text:style-name="T12">2.6.</text:span><text:span text:style-name="T20"> </text:span><text:span text:style-name="T12">Roboty zamienne, w tym zmiany technologii i sposobu wykonania robót:</text:span></text:p>
      <text:p text:style-name="P57">2.6.1. Na wniosek - Wykonawcy, w trakcie prowadzenia robót, mogą być dokonywane roboty zamienne w tym zmiany technologii i sposobu wykonania elementów robót i wyposażenia. Dopuszcza się je tylko w przypadkach, gdy proponowane przez Wykonawcę rozwiązanie jest równorzędne lub lepsze funkcjonalnie od tego, jakie przewiduje umowa i załączniki do niej,<text:line-break/>a jednocześnie nie spowoduje zwiększenia kosztów robót. W tym przypadku Wykonawca przedstawia opis proponowanych zmian i wycenę kosztów (kosztorys różnicowy obrazujący różnice pomiędzy kosztorysem ofertowym a proponowanym rozwiązaniem zamiennym). Wniosek taki wymaga akceptacji przez Inżyniera Kontraktu i zatwierdzenia do realizacji przez Zamawiającego. </text:p>
      <text:p text:style-name="P57">2.6.2. Na wniosek Zamawiającego, w trakcie prowadzenia robót, mogą być dokonywane zmiany technologii i sposobu wykonania elementów robót i wyposażenia, jeżeli z punktu widzenia Zamawiającego zachodzi potrzeba zmiany rozwiązań opisanych w umowie<text:line-break/>i załącznikach. Dopuszcza się je tylko w przypadkach, gdy proponowane rozwiązanie nie spowoduje zwiększenia kosztów robót. W tym przypadku firma sprawująca nadzór inwestorski sporządza opinię w sprawie ich wykonania, celem akceptacji przez Zamawiającego.</text:p>
      <text:p text:style-name="P58">2.6.3. Zmiany  wynikające z konieczności zastosowania innych niż przewidziane<text:line-break/>w projekcie technologii i materiałów, przy czym możliwość i celowość wprowadzenia takich zmian musi być zaakceptowane przez Projektanta i inspektora nadzoru, Inżyniera Kontraktu<text:line-break/>i Zamawiającego.</text:p>
      <text:p text:style-name="P74"><text:span text:style-name="T12">2.7. Zmiany terminu realizacji Umowy w przypadku wystąpienia opóźnień wynikających z</text:span><text:span text:style-name="T20">: </text:span></text:p>
      <text:p text:style-name="P59">2.7.1. Zmiany terminu realizacji robót z przyczyny przedłużającej się procedury przetargowej<text:line-break/>tj. w przypadku gdy pozostały do wykonania przedmiotu zamówienia okres realizacyjny okazałby się nierealny dla efektywnej realizacji przedmiotu zamówienia, </text:p>
      <text:p text:style-name="P60">2.7.2. Wystąpienia sił wyższych (huragan, powódź, trzęsienie ziemi, zbyt wysokie lub zbyt niskie temperatury powietrza oraz warunki atmosferyczne uniemożliwiające zachowanie wymogów technologicznych, bunty, niepokoje, strajki, okupacje budowy przez osoby trzecie nie związane z Wykonawcą Robót itp.) niezależnych od Wykonawcy Robót, uniemożliwiających wykonanie robót w  ustalonym w niniejszej Umowie terminie. W takim przypadku termin realizacji Umowy na wniosek Wykonawcy Robót może ulec wydłużeniu<text:line-break/>o czas niezbędny do usunięcia konsekwencji działania powyższych okoliczności,</text:p>
      <text:p text:style-name="P58">2.7.3. Wystąpieniu na terenie budowy niewybuchów, które mogą skutkować w świetle dotychczasowych założeń niewykonaniem lub nienależytym wykonaniem przedmiotu umowy. <text:soft-page-break/>W takim przypadku termin realizacji Umowy na wniosek Wykonawcy Robót może ulec wydłużeniu o czas niezbędny do usunięcia konsekwencji działania powyższych okoliczności, </text:p>
      <text:p text:style-name="P58">2.7,4. Wadliwości lub niekompletności dokumentacji, które w szczególności: </text:p>
      <text:p text:style-name="P58">- zagrażają bezpieczeństwu w trakcie realizacji robót lub po ich ukończeniu, </text:p>
      <text:p text:style-name="P61">- obniżają walory funkcjonalne bądź estetyczne lub prowadzą do niepotrzebnych kosztów samej inwestycji;  </text:p>
      <text:p text:style-name="P61">- przedłużają czas realizacji inwestycji z powodu konieczności zmiany lub uzupełnienia projektu. </text:p>
      <text:p text:style-name="P62"><text:span text:style-name="T20">Usunięcie wadliwości w dokumentacji projektowej będzie poprzedzać konieczność konsultacji z Projektantem i naniesienia przez niego poprawek lub zmian w Dokumentacji projektowej.<text:line-break/></text:span><text:span text:style-name="T20">W takim przypadku termin realizacji niniejszej Umowy na wniosek Wykonawcy Robót może ulec wydłużeniu o czas niezbędny do wprowadzenia poprawek lub zmian w projekcie,</text:span></text:p>
      <text:p text:style-name="P90">2.7.5. Konieczności uzyskania decyzji lub uzgodnień, mogących spowodować wstrzymanie robót. W takim przypadku termin realizacji niniejszej Umowy na wniosek Wykonawcy Robót może ulec wydłużeniu o czas niezbędny do uzyskania wymaganych decyzji lub uzgodnień, </text:p>
      <text:p text:style-name="P40">2.7.6. Konieczności zmiany finansowania i/lub Harmonogramu rzeczowo – finansowego.<text:line-break/>W takim przypadku termin realizacji niniejszej Umowy na wniosek Wykonawcy Robót może ulec wydłużeniu o czas niezbędny do wprowadzenia koniecznych zmian, </text:p>
      <text:p text:style-name="P88">2.7.7. Konieczności wykonania dodatkowych badań i ekspertyz. W takim przypadku termin realizacji niniejszej Umowy na wniosek Wykonawcy Robót może ulec wydłużeniu o czas niezbędny do wykonania wymaganych dodatkowych badań i ekspertyz, </text:p>
      <text:p text:style-name="P90">2.7.8. Prowadzenia prac lub badań archeologicznych, powodujących konieczność wstrzymania robót objętych niniejszą Umową. W takim przypadku termin realizacji niniejszej Umowy na wniosek Wykonawcy Robót może ulec wydłużeniu o czas nie dłuższy niż czas wstrzymania robót lub okres niezbędny do wykonania prac lub badań archeologicznych, </text:p>
      <text:p text:style-name="P90">2.7.9. Realizacji w drodze odrębnej umowy prac powiązanych z przedmiotem niniejszej Umowy, wymuszającej konieczność skoordynowania prac i uwzględnienia wzajemnych powiązań. W takim przypadku termin realizacji niniejszej Umowy na wniosek Wykonawcy Robót może ulec wydłużeniu o czas niezbędny do wykonania prac powiązanych<text:line-break/>z przedmiotem niniejszej umowy, realizowanych w drodze odrębnej umowy, </text:p>
      <text:p text:style-name="P88">2.7.10. Działania lub zaniechania osób trzecich (np.: organów administracji publicznej<text:line-break/>i innych podmiotów uczestniczących w procedurze opiniowania i uchwalania, realizacji, odbioru itp.) Wówczas termin realizacji niniejszej Umowy na wniosek Wykonawcy Robót może ulec wydłużeniu o czas trwania powyższych okoliczności, </text:p>
      <text:p text:style-name="P40">2.7.11. Złożenia skargi lub wniosku do właściwych organów administracyjnych lub sądowych lub odwołania od ich rozstrzygnięcia, o ile będą mogły mieć wpływ na zmianę terminu realizacji. Wówczas termin realizacji niniejszej Umowy na wniosek Wykonawcy Robót może ulec wydłużeniu o czas trwania powyższych okoliczności, </text:p>
      <text:p text:style-name="P40">2.7.12. Ograniczenia w dostępie do terenu objętego robotami. Wówczas termin realizacji niniejszej Umowy na wniosek Wykonawcy Robót może ulec wydłużeniu o czas trwania tego ograniczenia, </text:p>
      <text:p text:style-name="P90">2.7.13. Wystąpienia niezainwentaryzowanych w zasobach geodezyjnych urządzeń, sieci podziemnych i innych nieprzewidzianych przeszkód, które będą kolidowały z wykonaniem Robót. Wówczas termin realizacji niniejszej Umowy na wniosek Wykonawcy Robót może ulec wydłużeniu o faktyczną ilość dni niezbędną do usunięcia ww. przeszkód terenowych, </text:p>
      <text:p text:style-name="P91">2.7.14. W przypadku konieczności wprowadzenia robót i/lub rozwiązań zamiennych na podstawie protokołu konieczności, </text:p>
      <text:p text:style-name="P42"><text:soft-page-break/>2.7.15. W przypadku konieczności wprowadzenia robót dodatkowych, </text:p>
      <text:p text:style-name="P40">2.7.16. Wystąpienia innych okoliczności których nie można było przewidzieć w chwili zawarcia niniejszej Umowy pomimo zachowania należytej staranności, w tym m.in. konieczności uzyskania decyzji i uzgodnień mogących spowodować wstrzymanie robót, konieczność wykonania prac archeologicznych mających bezpośredni wpływ na terminowość wykonania Robót itp. Wówczas termin realizacji niniejszej Umowy na wniosek Wykonawcy Robót może ulec wydłużeniu o faktyczną ilość dni przerwy w realizacji Robót. </text:p>
      <text:p text:style-name="P68"><text:span text:style-name="T20">- w takim wypadku okres realizacji niniejszej Umowy zostanie dostosowany do faktycznego okresu realizacji Robót. W przedstawionych powyżej przypadkach opóźnień, Strony ustalą nowe terminy, z tym że maksymalny okres przesunięcia terminu zakończenia realizacji przedmiotu Umowy równy będzie okresowi przerwy lub przestoju. Przesunięcie terminu będzie musiało być szczegółowo uzasadnione przez Wykonawcę Robót i zaakceptowane przez</text:span><text:span text:style-name="T28">/</text:span><text:span text:style-name="T20">Inżyniera Kontrakt i Zamawiającego. Ewentualne przesunięcie terminu ponad termin realizacji Projektu będzie wymagało dodatkowo uzyskania zgody Instytucji Zarządzającej.</text:span></text:p>
      <text:p text:style-name="P69">W uzasadnionych przypadkach dopuszczalna jest zmiana poszczególnych etapów realizacji prac objętych Harmonogramem, nie powodująca zmiany ostatecznego terminu realizacji niniejszej Umowy. Zmiany te wymagają wcześniejszego uzgodnienia z Inżynierem Kontraktu oraz pisemnej akceptacji Zamawiającego. W przypadku wystąpienia takiej sytuacji nie ma konieczności sporządzania aneksu do umowy.</text:p>
      <text:p text:style-name="P68"><text:span text:style-name="T12">UWAGA - Zmiana terminu wykonania przedmiotu Umowy nie ma wpływu na zmianę wynagrodzenia umownego.</text:span><text:span text:style-name="T20">.</text:span></text:p>
      <text:p text:style-name="P12">2.8. Zmiany  których mowa w art. 144 ust 1 pkt 2-6 z uwzględnieniem art. 144 ust. 1a, 1b, 1d oraz 1e ustawy Pzp</text:p>
      <text:p text:style-name="P92">2.9. Inne zmiany:</text:p>
      <text:list xml:id="list28766198" text:style-name="WWNum97">
        <text:list-item>
          <text:list>
            <text:list-item>
              <text:list>
                <text:list-header>
                  <text:p text:style-name="P157">2.9.1. Zmiany korzystne dla Zamawiającego; ,</text:p>
                  <text:p text:style-name="P186">2.9.2. Zmiany dotyczące nazwy, siedziby Wykonawcy lub jego formy organizacyjno – prawnej w trakcie trwania umowy, numeru konta bankowego oraz innych danych identyfikacyjnych</text:p>
                  <text:p text:style-name="P186">2.9.3. Dopuszczalne są wszelkie zmiany nieistotne rozumiane w ten sposób, że wiedza o ich wprowadzeniu na etapie postępowania o zamówienie nie wpłynęłaby na krąg podmiotów ubiegających się o zamówienie ani na wynik postępowania o udzielenie zamówienia publicznego </text:p>
                </text:list-header>
              </text:list>
            </text:list-item>
          </text:list>
        </text:list-item>
      </text:list>
      <text:list xml:id="list28782180" text:style-name="WWNum98">
        <text:list-item>
          <text:p text:style-name="P182"><text:span text:style-name="T33">Procedura wnioskowania o wprowadzenie zmian:</text:span></text:p>
        </text:list-item>
      </text:list>
      <text:list xml:id="list28773870" text:style-name="WWNum99">
        <text:list-item>
          <text:list>
            <text:list-header>
              <text:p text:style-name="P134">3.1. Strona zainteresowana wprowadzeniem zmiany do niniejszej Umowy prześle drugiej Stronie projekt tej zmiany (aneks) w terminie co najmniej 14 dni kalendarzowych przed datą upływu terminu zakończenia niniejszej Umowy wraz z wyczerpującym uzasadnieniem;</text:p>
              <text:p text:style-name="P134">3.2. druga Strona udzieli pisemnej odpowiedzi Stronie wnioskującej lub odeśle podpisany aneks do niniejszej Umowy przed upływem terminu wykonania niniejszej Umowy.</text:p>
              <text:p text:style-name="P135"/>
            </text:list-header>
          </text:list>
        </text:list-item>
      </text:list>
      <text:p text:style-name="P17">§ 16. ODSTĄPIENIE OD UMOWY/ROZWIĄZANIE UMOWY</text:p>
      <text:list xml:id="list28783297" text:style-name="WWNum100">
        <text:list-item>
          <text:p text:style-name="P211">Odstąpienie od niniejszej Umowy powinno nastąpić w formie pisemnej pod rygorem nieważności i zawierać uzasadnienie.</text:p>
        </text:list-item>
        <text:list-item>
          <text:p text:style-name="P211">Zamawiający może odstąpić od niniejszej Umowy w trybie art. 145 ustawy Prawo zamówień publicznych, tj. W razie zaistnienia okoliczności powodującej, że wykonanie niniejszej Umowy nie leży w interesie publicznym, czego nie można było przewidzieć w chwili zawarcia niniejszej Umowy, lub dalsze wykonywanie niniejszej Umowy może zagrozić istotnemu interesowi bezpieczeństwa państwa lub bezpieczeństwu publicznemu, Zamawiający może odstąpić od niniejszej Umowy w terminie 30 dni od powzięcia wiadomości o tych okolicznościach. </text:p>
        </text:list-item>
        <text:list-item>
          <text:p text:style-name="P212"><text:soft-page-break/><text:span text:style-name="T20">Niezależnie od prawa odstąpienia na zasadach wskazanych w § 16 ust. 2 niniejszej Umowy, </text:span><text:span text:style-name="T12">Zamawiający może odstąpić od umowy z przyczyn zależnych od Wykonawcy </text:span><text:span text:style-name="T20">Robót<text:line-break/>w terminie 30 dni od powzięcia wiadomości o poniżej wymienionych okolicznościach:</text:span></text:p>
        </text:list-item>
      </text:list>
      <text:list xml:id="list28769823" text:style-name="WWNum101">
        <text:list-item>
          <text:list>
            <text:list-header>
              <text:p text:style-name="P213">3.1. Wykonawca Robót nie rozpoczął robót w ciągu 14 dni od podpisania umowy, </text:p>
              <text:p text:style-name="P213">3.2. Wykonawca Robót przerwał realizację robót na okres dłuższy niż 7 dni bez zgody Zamawiającego</text:p>
              <text:p text:style-name="P213">3.3. Opóźnienie w stosunku do zatwierdzonego Harmonogramu rzeczowo - finansowego jest większe niż 21 dni  z winy Wykonawcy Robót .</text:p>
              <text:p text:style-name="P213">3.4. Wykonawca Robót nie wykonuje robót zgodnie z niniejszą Umową lub nienależycie wykonuje swoje zobowiązania umowne.</text:p>
              <text:p text:style-name="P213">3.5. Wykonawca Robót zlecił część robót podwykonawcy bez wymaganej zgody Zamawiającego i/lub Inżyniera Kontraktu.</text:p>
              <text:p text:style-name="P213">3.6. W wyniku wszczętego postępowania egzekucyjnego nastąpiło zajęcie całego lub znacznej części majątku Wykonawcy Robót.</text:p>
              <text:p text:style-name="P213">3.7. Wykonawca Robót nie przedłużył ważności wygasającego zabezpieczenia należytego wykonania umowy.</text:p>
              <text:p text:style-name="P213">3.8. Otwarte zostało postępowanie likwidacyjne Wykonawcy Robót lub zostanie ogłoszona upadłość Wykonawcy Robót.</text:p>
            </text:list-header>
          </text:list>
        </text:list-item>
      </text:list>
      <text:list xml:id="list28778996" text:style-name="WWNum102">
        <text:list-item>
          <text:p text:style-name="P214">Zamawiający może odstąpić od niniejszej Umowy lub jej części w okolicznościach opisanych<text:line-break/>w ust. 3 niniejszego paragrafu Umowy w terminie 30 dni od powzięcia wiadomości o tych okolicznościach, przy czym termin jest zachowany, jeżeli Zamawiający nada pisemne oświadczenie o odstąpieniu najpóźniej w ostatnim dniu terminu pocztą poleconą lub kurierem. </text:p>
        </text:list-item>
        <text:list-item>
          <text:p text:style-name="P214">W przypadku odstąpienia od niniejszej Umowy przez Zamawiającego Wykonawcy Robót przysługuje wyłącznie wynagrodzenie za etapy robót całkowicie zakończone do dnia odstąpienia. </text:p>
        </text:list-item>
        <text:list-item>
          <text:p text:style-name="P214">W przypadku odstąpienia od niniejszej Umowy przez Zamawiającego, Wykonawca Robót: </text:p>
        </text:list-item>
      </text:list>
      <text:list xml:id="list28763234" text:style-name="WWNum104">
        <text:list-item>
          <text:list>
            <text:list-header>
              <text:p text:style-name="P217">6.1. wstrzymuje realizację robót.</text:p>
              <text:p text:style-name="P217">6.2. w terminie 7 dni, przy udziale Inżyniera Kontraktu i/lub Zamawiającego, sporządza szczegółowy protokół inwentaryzacji robót w toku wg stanu na dzień odstąpienia.</text:p>
              <text:p text:style-name="P217">6.3. na własny koszt zabezpiecza przerwane roboty w zakresie niezbędnym dla zachowania warunków bezpieczeństwa.</text:p>
              <text:p text:style-name="P217">6.4. zgłasza Inżynierowi Kontraktu i /lub Zamawiającemu do odbioru roboty przerwane oraz roboty zabezpieczające.</text:p>
              <text:p text:style-name="P218">6.5. Koszty dodatkowe poniesione na zabezpieczenie Terenu budowy oraz wszelkie inne uzasadnione koszty związane z odstąpieniem od niniejszej Umowy ponosi Wykonawca Robót.</text:p>
            </text:list-header>
          </text:list>
        </text:list-item>
      </text:list>
      <text:list xml:id="list28782539" text:style-name="WWNum105">
        <text:list-item>
          <text:p text:style-name="P216"><text:span text:style-name="T16">Zamawiającemu przysługuje </text:span><text:span text:style-name="T19">prawo rozwiązania umowy za 1-miesięcznym wypowiedzeniem</text:span><text:span text:style-name="T16"> ze skutkiem na koniec miesiąca kalendarzowego, (przy czym Umowa nie rozwiąże się do momentu podpisania Umowy z nowym Wykonawcą Robót), jeżeli:</text:span></text:p>
        </text:list-item>
      </text:list>
      <text:list xml:id="list28755843" text:style-name="WWNum106">
        <text:list-item>
          <text:list>
            <text:list-header>
              <text:p text:style-name="P117">7.1. Wykonawca Robót nienależycie wykonuje obowiązki wynikające z niniejszej Umowy, mimo trzykrotnych wezwań na piśmie,</text:p>
              <text:p text:style-name="P117">7.2. Opóźnienie w realizacji inwestycji wynosi ponad 30 dni i nastąpiło z przyczyn leżących po stronie Wykonawcy Robót.</text:p>
            </text:list-header>
          </text:list>
        </text:list-item>
      </text:list>
      <text:list xml:id="list28770097" text:style-name="WWNum107">
        <text:list-item>
          <text:p text:style-name="P174"><text:span text:style-name="T20">Zamawiający </text:span><text:span text:style-name="T12">może rozwiązać umowę</text:span><text:span text:style-name="T20">, jeżeli zachodzi, co najmniej jedna <text:line-break/>z następujących okoliczności: </text:span></text:p>
          <text:list>
            <text:list-header>
              <text:p text:style-name="P219"><text:span text:style-name="T16">8.1. zmiana niniejszej Umowy została dokonana z naruszeniem </text:span><text:a xlink:type="simple" xlink:href="https://sip.legalis.pl/document-view.seam?documentId=mfrxilrtgi2tqobzg42tgltqmfyc4mztge3dqmrug4"><text:span text:style-name="T18">art. 144 ust. 1-1b, 1d i 1e</text:span></text:a><text:span text:style-name="T16"> ustawy Prawo zamówień publicznych; </text:span></text:p>
              <text:p text:style-name="P219"><text:soft-page-break/><text:span text:style-name="T16">8.2. Wykonawca Robót w chwili zawarcia niniejszej Umowy podlegał wykluczeniu<text:line-break/>z postępowania na podstawie </text:span><text:a xlink:type="simple" xlink:href="https://sip.legalis.pl/document-view.seam?documentId=mfrxilrtgi2tqobzg42tgltqmfyc4mztge3dmojyhe"><text:span text:style-name="T18">art. 24 ust. 1</text:span></text:a><text:span text:style-name="T16"> ustawy Prawo zamówień publicznych; </text:span></text:p>
              <text:p text:style-name="P220">8.3. Trybunał Sprawiedliwości Unii Europejskiej stwierdził, w ramach procedury przewidzianej<text:line-break/>w art. 258 Traktatu o Funkcjonowaniu Unii Europejskiej, że państwo polskie uchybiło zobowiązaniom, które ciążą na nim na mocy Traktatów, dyrektywy 2014/24/UE<text:line-break/>i dyrektywy 2014/25/UE, z uwagi na to, że Zamawiający udzielił zamówienia<text:line-break/>z naruszeniem przepisów prawa Unii Europejskiej.</text:p>
              <text:p text:style-name="P221"/>
            </text:list-header>
          </text:list>
        </text:list-item>
      </text:list>
      <text:p text:style-name="P17">§ 17. FORMA OŚWIADCZEŃ STRON UMOWY</text:p>
      <text:list xml:id="list28759447" text:style-name="WWNum108">
        <text:list-item>
          <text:list>
            <text:list-item>
              <text:p text:style-name="P162">Jakiekolwiek oświadczenia wynikające z realizacji niniejszej Umowy będą dokonywane <text:line-break/>w formie dokumentowej, chyba ze niniejsza Umowa przewiduje formę pisemną i będą uważane za właściwie wykonane, jeżeli zostanie którejkolwiek ze Stron:</text:p>
            </text:list-item>
          </text:list>
        </text:list-item>
      </text:list>
      <text:list xml:id="list28781645" text:style-name="WWNum109">
        <text:list-item>
          <text:list>
            <text:list-header>
              <text:p text:style-name="P222">1.1. doręczone osobiście pod adresem oznaczonym jako siedziba Strony,</text:p>
              <text:p text:style-name="P222">1.2. doręczone pocztą lub pocztą kurierską pod adresem oznaczonym jako siedziba Strony,</text:p>
              <text:p text:style-name="P222">1.3. doręczone pocztą elektroniczną do siedziby Strony.</text:p>
            </text:list-header>
          </text:list>
        </text:list-item>
      </text:list>
      <text:list xml:id="list28763120" text:style-name="WWNum110">
        <text:list-item>
          <text:p text:style-name="P215">Za skuteczne doręczenie oświadczenia zostanie uznane również przekazanie drugiej Stronie pisma lub informacji w formie pisemnej osobiście bądź też pocztą elektroniczną wyznaczonemu do koordynacji przedmiotu niniejszej Umowy przedstawicielowi Wykonawcy Robót lub Zamawiającego. </text:p>
        </text:list-item>
        <text:list-item>
          <text:p text:style-name="P215">Strony zobowiązują się do natychmiastowego potwierdzenia otrzymanych wiadomości.</text:p>
        </text:list-item>
      </text:list>
      <text:p text:style-name="P237"/>
      <text:p text:style-name="P28">§ 18. CESJE</text:p>
      <text:list xml:id="list28759249" text:style-name="WWNum112">
        <text:list-item>
          <text:list>
            <text:list-header>
              <text:p text:style-name="P197"><text:span text:style-name="T31">Wierzytelności wynikające z niniejszej Umowy </text:span><text:span text:style-name="T31">nie</text:span><text:span text:style-name="T31"> mogą być przeniesione przez Wykonawcę Robót na osobę </text:span><text:span text:style-name="T31">trzecią chyba ,że Zamawiający wyrazi na to zgodę na piśmie pod rygorem nieważności</text:span><text:span text:style-name="T31">. </text:span></text:p>
            </text:list-header>
          </text:list>
        </text:list-item>
      </text:list>
      <text:p text:style-name="P237"/>
      <text:p text:style-name="P17">§ 19. SPORY</text:p>
      <text:list xml:id="list28775510" text:style-name="WWNum113">
        <text:list-item>
          <text:p text:style-name="P223">W razie powstania sporu na tle wykonania niniejszej Umowy, Strony kontraktu zobowiązują się przede wszystkim do wyczerpania drogi postępowania reklamacyjnego i będą dążyć do ugodowego rozstrzygnięcia sporu, przy czym Strony uprawnione są <text:s/>do sądowego dochodzenia roszczeń, jeżeli postępowanie ugodowe nie przyniosło rezultatu w okresie 30 dni od jego rozpoczęcia.</text:p>
        </text:list-item>
        <text:list-item>
          <text:p text:style-name="P126">W przypadku niemożności ugodowego rozstrzygnięcia sporu sądem właściwym <text:line-break/>do rozpoznania sporów wynikłych na tle realizacji niniejszej Umowy będzie Sąd właściwy dla siedziby Zamawiającego.</text:p>
        </text:list-item>
      </text:list>
      <text:p text:style-name="P237"/>
      <text:p text:style-name="P17">§ 20. ODNIESIENIE PRAWNE</text:p>
      <text:p text:style-name="P5"/>
      <text:p text:style-name="P93"><text:span text:style-name="T12">1. </text:span><text:span text:style-name="T20">Strony uzgadniają, że w trakcie realizacji niniejszej umowy poniższe dokumenty będą uważane za jej elementy (tworzące niniejszą umowę) oraz że będą interpretowane jako </text:span><text:span text:style-name="T20">część umowy, <text:line-break/>w następującej kolejności ich ważności: </text:span></text:p>
      <text:p text:style-name="P63">1) Umowa,</text:p>
      <text:p text:style-name="P63">2) SIWZ,</text:p>
      <text:p text:style-name="P63">3) Dokumentacja projektowa, specyfikacje techniczne wykonania i odbioru robót,</text:p>
      <text:p text:style-name="P63">4) Przedmiary robót,</text:p>
      <text:p text:style-name="P63">5) Oferta przetargowa.</text:p>
      <text:p text:style-name="P63"/>
      <text:list xml:id="list28782827" text:style-name="WWNum114">
        <text:list-item>
          <text:p text:style-name="P175"><text:soft-page-break/>W sprawach nie uregulowanych niniejszą Umową będą miały zastosowanie w szczególności przepisy:</text:p>
        </text:list-item>
      </text:list>
      <text:list xml:id="list28759155" text:style-name="WWNum115">
        <text:list-item>
          <text:p text:style-name="P224">Kodeksu Cywilnego </text:p>
        </text:list-item>
        <text:list-item>
          <text:p text:style-name="P225">Ustawy Prawo Budowlane </text:p>
        </text:list-item>
        <text:list-item>
          <text:p text:style-name="P226">Ustawy Prawo zamówień publicznych</text:p>
        </text:list-item>
      </text:list>
      <text:p text:style-name="P13">oraz inne unormowania zawarte w aktach prawnych, których merytorycznie dotyczy przedmiot zamówienia.</text:p>
      <text:p text:style-name="P237"/>
      <text:p text:style-name="P17">§ 21. ZAŁĄCZNIKI DO UMOWY</text:p>
      <text:list xml:id="list28777971" text:style-name="WWNum116">
        <text:list-item>
          <text:list>
            <text:list-item>
              <text:list>
                <text:list-item>
                  <text:list>
                    <text:list-item>
                      <text:list>
                        <text:list-item>
                          <text:list>
                            <text:list-item>
                              <text:list>
                                <text:list-header>
                                  <text:p text:style-name="P227">Integralną częścią Umowy są:</text:p>
                                </text:list-header>
                              </text:list>
                            </text:list-item>
                          </text:list>
                        </text:list-item>
                      </text:list>
                    </text:list-item>
                  </text:list>
                </text:list-item>
              </text:list>
            </text:list-item>
          </text:list>
        </text:list-item>
      </text:list>
      <text:list xml:id="list28771669" text:style-name="WWNum117">
        <text:list-item>
          <text:list>
            <text:list-item>
              <text:p text:style-name="P228"><text:span text:style-name="T19">ZAŁĄCZNIK NR 1:</text:span><text:span text:style-name="T16"> Kserokopia Formularza ofertowego,</text:span></text:p>
            </text:list-item>
            <text:list-item>
              <text:p text:style-name="P229"><text:span text:style-name="T12">ZAŁĄCZNIK NR 2:</text:span><text:span text:style-name="T20"> Opis przedmiotu zamówienia,</text:span></text:p>
            </text:list-item>
            <text:list-item>
              <text:p text:style-name="P229"><text:span text:style-name="T12">ZAŁĄCZNIK NR 3:</text:span><text:span text:style-name="T20"> Harmonogram Rzeczowo – Finansowy, </text:span></text:p>
            </text:list-item>
            <text:list-item>
              <text:p text:style-name="P230"><text:span text:style-name="T12">ZAŁĄCZNIK NR 4:</text:span><text:span text:style-name="T20"> Wzór oświadczenia Podwykonawcy</text:span></text:p>
            </text:list-item>
          </text:list>
        </text:list-item>
      </text:list>
      <text:p text:style-name="P96"/>
      <text:p text:style-name="P29">§ 22. EGZEMPLARZE UMOWY</text:p>
      <text:p text:style-name="P6"/>
      <text:p text:style-name="P94">Niniejszą Umowę sporządzono w 3. jednobrzmiących egzemplarzach - z czego 2 egzemplarz dla Zamawiającego i 1 egzemplarz dla Wykonawcy Robót.</text:p>
      <text:p text:style-name="P5"/>
      <text:p text:style-name="P20">      WYKONAWCA<text:tab/>ROBÓT<text:tab/><text:tab/><text:tab/>             <text:tab/><text:tab/>     ZAMAWIAJĄCY     </text:p>
      <text:p text:style-name="P5"/>
      <text:p text:style-name="P20"><text:s/><text:tab/><text:tab/>.</text:p>
      <text:p text:style-name="P16"><text:line-break/><text:line-break/><text:line-break/><text:line-break/></text:p>
      <text:p text:style-name="P16"/>
      <text:p text:style-name="P16"/>
      <text:p text:style-name="P16"/>
      <text:p text:style-name="P16"/>
      <text:p text:style-name="P16"/>
      <text:p text:style-name="P16"/>
      <text:p text:style-name="P16"/>
      <text:p text:style-name="P16"/>
      <text:p text:style-name="P16"><text:line-break/><text:line-break/></text:p>
      <text:p text:style-name="P17"><text:soft-page-break/>ZAŁĄCZNIK NR 1 DO UMOWY – KSEROKOPIA FORMULARZA OFERTOWEGO</text:p>
      <text:p text:style-name="P1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6"/>
      <text:p text:style-name="P16"><text:line-break/><text:line-break/><text:line-break/></text:p>
      <text:p text:style-name="P17"><text:soft-page-break/>ZĄCZNIK NR 2 DO UMOWY – OPIS PRZEDMIOTU ZAMÓWIENIA</text:p>
      <text:p text:style-name="P1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7"><text:soft-page-break/>ZAŁĄCZNIK NR 3 DO UMOWY – HARMONOGRAM  RZECZOWO – FINANSOWY </text:p>
      <text:p text:style-name="P1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6"/>
      <text:p text:style-name="P16"/>
      <text:p text:style-name="P16"/>
      <text:p text:style-name="P16"/>
      <text:p text:style-name="P16"/>
      <text:p text:style-name="P16"><text:line-break/></text:p>
      <text:p text:style-name="P17"><text:soft-page-break/>ZAŁĄCZNIK NR 4 DO UMOWY – WZÓR OŚWIADCZENIA PODWYKONAWCY</text:p>
      <text:p text:style-name="P6"/>
      <text:p text:style-name="P27"><text:span text:style-name="T20">Dotyczy: Umowy nr ….z dnia …. dla realizacji zadania inwestycyjnego pn.: </text:span><text:span text:style-name="T12">„Rewitalizacja budynków komunalnych w Młynarach – I etap: Rewitalizacja budynku komunalnego przy ul. Słowackiego”</text:span></text:p>
      <text:p text:style-name="P27"><text:span text:style-name="T12">Podwykonawca (nazwa i adres Podwykonawcy):</text:span><text:span text:style-name="T20">……………………………………………</text:span></text:p>
      <text:p text:style-name="P6"/>
      <text:p text:style-name="P21">Wykonawca (nazwa i adres Wykonawcy): …………………………………………………</text:p>
      <text:p text:style-name="P6"/>
      <text:p text:style-name="P20">Ja, (imię i nazwisko) …………………………………………………………………………</text:p>
      <text:p text:style-name="P20">będąc pełnomocnym przedstawicielem PODWYKONAWCY oświadczam, że:</text:p>
      <text:p text:style-name="P6"/>
      <text:list xml:id="list28779261" text:style-name="WWNum118">
        <text:list-item>
          <text:p text:style-name="P231"><text:span text:style-name="T20">Otrzymałem (</text:span><text:span text:style-name="T9">nie otrzymałem</text:span><text:span text:style-name="T20">) od Wykonawcy Robót </text:span><text:span text:style-name="T12">należne wynagrodzenie</text:span><text:span text:style-name="T20"> w kwocie brutto ………………………..zł – zgodnie z fakturą nr …………….. z dnia …………….<text:line-break/>z tytułu realizacji umowy nr ………….  z dnia ………… o wykonanie robót budowlano-instalacyjnych pod nazwą …………………… za wykonanie zakresu robót<text:line-break/>w miesiącu……………. (opisać): ……………………………………...</text:span></text:p>
        </text:list-item>
      </text:list>
      <text:list xml:id="list28782669" text:style-name="WWNum119">
        <text:list-item>
          <text:p text:style-name="P232"><text:span text:style-name="T20">Na dzień złożenia niniejszego oświadczenia </text:span><text:span text:style-name="T12">zobowiązania z tytułu realizacji przedmiotowej umowy </text:span><text:span text:style-name="T20">wynoszą </text:span><text:span text:style-name="T9">(łącznie) </text:span><text:span text:style-name="T20">………………………., w tym:</text:span></text:p>
        </text:list-item>
      </text:list>
      <text:list xml:id="list28766320" text:style-name="WWNum120">
        <text:list-item>
          <text:list>
            <text:list-item>
              <text:p text:style-name="P234"> faktura nr ……………z dnia ……………. na kwotę brutto ……………….zł – termin płatności………………..</text:p>
            </text:list-item>
            <text:list-item>
              <text:p text:style-name="P234"> (….) </text:p>
            </text:list-item>
          </text:list>
        </text:list-item>
      </text:list>
      <text:list xml:id="list28763906" text:style-name="WWNum121">
        <text:list-item>
          <text:p text:style-name="P233"><text:span text:style-name="T12">Zobowiązania wymagalne</text:span><text:span text:style-name="T20"> na dzień złożenia niniejszego oświadczenia z tytułu realizacji przedmiotowej umowy wynoszą (brutto):</text:span></text:p>
        </text:list-item>
      </text:list>
      <text:list xml:id="list28758220" text:style-name="WWNum122">
        <text:list-item>
          <text:list>
            <text:list-item>
              <text:p text:style-name="P235"> ………………..zł – zgodnie z fakturą nr …………….. z dnia …………………</text:p>
            </text:list-item>
            <text:list-item>
              <text:p text:style-name="P235"> (….)</text:p>
            </text:list-item>
          </text:list>
        </text:list-item>
      </text:list>
      <text:list xml:id="list28775319" text:style-name="WWNum123">
        <text:list-item>
          <text:p text:style-name="P236">Jednocześnie oświadczamy, iż nie zawarliśmy żadnych umów podwykonawczych o wykonanie robót budowlanych dla celów realizacji przedmiotowej inwestycji, wykonywanych w oparciu o umowę nr……. z dnia……..</text:p>
        </text:list-item>
      </text:list>
      <text:p text:style-name="P6"/>
      <text:p text:style-name="P23">Nie składam zastrzeżeń do otrzymanych płatności wykazanych w pkt. 1 niniejszego oświadczenia i nie będą wnosić żadnych roszczeń z tytułu realizacji tej części zamówienia.</text:p>
      <text:p text:style-name="P6"/>
      <text:p text:style-name="P20">Oświadczam, że niniejsze oświadczenie nie jest składane pod żadną presją.</text:p>
      <text:p text:style-name="P6"/>
      <text:p text:style-name="P20">Brak rzetelnych danych w w/w oświadczeniu zwalnia Inwestora, tj. Wojewódzki Szpital Zespolony w Elblągu z jakiejkolwiek odpowiedzialności finansowej z tytułu realizacji tej części zamówienia, której dotyczą informacje przedstawione w treści niniejszego dokumentu.  </text:p>
      <text:p text:style-name="P6"/>
      <text:p text:style-name="P20">Załącznikiem jest dokument potwierdzający umocowanie osób do złożenia niniejszego oświadczenia - dokument rejestrowy podwykonawcy plus Pełnomocnictwo, jeśli dotyczy, chyba że umocowanie  wynika z treści zaakceptowanej przez Zamawiającego <text:s/>umowy. </text:p>
      <text:p text:style-name="P5"/>
      <text:p text:style-name="P19">Młynary, dnia ….<text:tab/><text:tab/><text:tab/><text:tab/><text:tab/>………………………….................…</text:p>
      <text:p text:style-name="P19"><text:tab/><text:tab/><text:tab/><text:tab/><text:tab/><text:tab/><text:tab/><text:span text:style-name="T32">Podpis pełnomocnego przedstawiciela Podwykonawcy</text:span></text:p>
      <text:p text:style-name="P21">Uwaga:</text:p>
      <text:p text:style-name="P24">Zgodnie z art. 146 c ust. 3 „Bezpośrednia zapłata obejmuje wyłącznie należne wynagrodzenie, bez odsetek należnych podwykonawcy lub dalszemu podwykonawcy. </text:p>
      <text:p text:style-name="P25"/>
      <text:p text:style-name="P26"><text:tab/><text:tab/><text:tab/><text:tab/><text:tab/><text:tab/>Potwierdzamy wartości podane powyżej</text:p>
      <text:p text:style-name="P26"><text:tab/><text:tab/><text:tab/><text:tab/><text:tab/><text:tab/><text:tab/>( podpis Wykonawc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3"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o"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agłówek1">
      <style:paragraph-properties fo:margin-left="0cm" fo:margin-right="0.635cm" fo:margin-top="0cm" fo:margin-bottom="0cm" fo:text-align="center" style:justify-single-word="false" fo:text-indent="0cm" style:auto-text-indent="false" fo:padding-left="0cm" fo:padding-right="0cm" fo:padding-top="0cm" fo:padding-bottom="0.035cm" fo:border-left="none" fo:border-right="none" fo:border-top="none" fo:border-bottom="0.018cm solid #000000"/>
    </style:style>
    <style:style style:name="MP2" style:family="paragraph" style:parent-style-name="Footer">
      <style:paragraph-properties fo:text-align="end" style:justify-single-word="false"/>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font-size="10pt" fo:font-style="italic" fo:font-weight="bold" style:font-size-asian="10pt" style:font-style-asian="italic" style:font-weight-asian="bold" style:font-size-complex="10pt" style:font-style-complex="italic" style:font-weight-complex="bold"/>
    </style:style>
    <style:style style:name="MT3"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MT4" style:family="text">
      <style:text-properties fo:font-size="10pt" fo:font-style="italic" fo:font-weight="bold" fo:background-color="#ffffff" style:font-name-asian="Times New Roman" style:font-size-asian="10pt" style:font-style-asian="italic" style:font-weight-asian="bold" style:font-size-complex="10pt" style:font-style-complex="italic" style:font-weight-complex="bold"/>
    </style:style>
    <style:style style:name="MT5" style:family="text">
      <style:text-properties fo:font-size="10pt" fo:font-style="italic" style:font-size-asian="10pt" style:font-style-asian="italic" style:font-size-complex="10pt"/>
    </style:style>
    <style:style style:name="MT6" style:family="text">
      <style:text-properties fo:font-size="10pt" fo:font-style="italic" fo:font-weight="bold" style:font-size-asian="10pt" style:font-style-asian="italic" style:font-weight-asian="bold" style:font-size-complex="10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mirrored">
      <style:page-layout-properties fo:page-width="21.001cm" fo:page-height="29.7cm" style:num-format="1" style:print-orientation="portrait" fo:margin-top="1.499cm" fo:margin-bottom="1.499cm" fo:margin-left="2.499cm" fo:margin-right="1.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Zamawiający </text:span><text:span text:style-name="MT2"><text:s/>Gmina Młynary</text:span></text:p>
        <text:p text:style-name="MP1"><text:span text:style-name="MT1">Przetarg nieograniczony na</text:span><text:span text:style-name="MT3"> „Rewitalizację budynków komunalnych w Młynarach – I etap: Rewitalizacja budynku komunalnego przy ul. Słowackiego</text:span><text:span text:style-name="MT4">”</text:span></text:p>
        <text:p text:style-name="MP1"><text:span text:style-name="MT5">Sygnatura akt:</text:span><text:span text:style-name="MT6"> RG.271.07.II.2020.MS</text:span></text:p>
      </style:header>
      <style:footer>
        <text:p text:style-name="MP2"><text:page-number text:select-page="current">1</text:page-number><draw:frame draw:style-name="Mfr1" draw:name="grafika1" text:anchor-type="as-char" svg:width="16.979cm" svg:height="1.656cm" draw:z-index="29"><draw:image xlink:href="Pictures/2000000E000065BA000009EE7A99DDF4.wmf" xlink:type="simple" xlink:show="embed" xlink:actuate="onLoad"/></draw:frame></text:p>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rolina</meta:initial-creator>
    <meta:editing-cycles>9</meta:editing-cycles>
    <meta:print-date>2020-04-16T09:08:02.99</meta:print-date>
    <meta:creation-date>2020-03-14T09:48:00</meta:creation-date>
    <dc:date>2020-04-16T09:11:46.69</dc:date>
    <meta:editing-duration>PT3H56M18S</meta:editing-duration>
    <meta:generator>OpenOffice.org/3.3$Win32 OpenOffice.org_project/330m20$Build-9567</meta:generator>
    <meta:document-statistic meta:table-count="1" meta:image-count="1" meta:object-count="0" meta:page-count="33" meta:paragraph-count="461" meta:word-count="12778" meta:character-count="98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