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 style:text-position="super 66.6%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text-indent="0.3152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15" style:parent-style-name="Domyślnaczcionkaakapitu" style:family="text">
      <style:text-properties style:text-position="super 66.6%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font-weight-complex="bold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text-position="super 66.6%"/>
    </style:style>
    <style:style style:name="P23" style:parent-style-name="Standard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P24" style:parent-style-name="Standard" style:family="paragraph">
      <style:paragraph-properties fo:text-align="justify" fo:margin-left="0.2479in">
        <style:tab-stops/>
      </style:paragraph-properties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text-position="super 66.6%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ableColumn64" style:family="table-column">
      <style:table-column-properties style:column-width="0.4465in" style:use-optimal-column-width="false"/>
    </style:style>
    <style:style style:name="TableColumn65" style:family="table-column">
      <style:table-column-properties style:column-width="1.9416in" style:use-optimal-column-width="false"/>
    </style:style>
    <style:style style:name="TableColumn66" style:family="table-column">
      <style:table-column-properties style:column-width="2.1875in" style:use-optimal-column-width="false"/>
    </style:style>
    <style:style style:name="TableColumn67" style:family="table-column">
      <style:table-column-properties style:column-width="2.1208in" style:use-optimal-column-width="false"/>
    </style:style>
    <style:style style:name="Table63" style:family="table">
      <style:table-properties style:width="6.696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>Zarządzenie Nr 39/2020</text:p>
      <text:p text:style-name="P2"><text:s/>Burmistrza Miasta i Gminy Młynary</text:p>
      <text:p text:style-name="P3">z dnia 14 maja 2020 roku</text:p>
      <text:p text:style-name="P4"/>
      <text:p text:style-name="P5"><text:span text:style-name="T6">w sprawie stawek czynszu za 1m</text:span><text:span text:style-name="T7">2<text:s/></text:span><text:span text:style-name="T8">powierzchni użytkowej lokali mieszkalnych wchodzących <text:s text:c="22"/>w skład mieszkaniowego zasobu miasta i<text:s/></text:span><text:span text:style-name="T9">gminy Młynary</text:span></text:p>
      <text:p text:style-name="P10"/>
      <text:p text:style-name="P11">Na podstawie art. 8 ustawy z dnia 21 czerwca 2001 roku o ochronie praw lokatorów, mieszkaniowym zasobie gminy i o zmianie Kodeksu cywilnego ( Dz. U. z 2020 poz. 611) <text:s text:c="31"/>zarządzam, co następuje:</text:p>
      <text:p text:style-name="P12"/>
      <text:p text:style-name="P13">§ 1</text:p>
      <text:list text:style-name="LFO1" text:continue-numbering="true">
        <text:list-item>
          <text:list>
            <text:list-item>
              <text:p text:style-name="P14">Stawki bazowe<text:s/>czynszu regulowanego za 1m<text:span text:style-name="T15">2</text:span><text:s/>powierzchni użytkowej lokali mieszkalnych wynoszą:</text:p>
            </text:list-item>
          </text:list>
        </text:list-item>
      </text:list>
      <text:list text:style-name="LFO2" text:continue-numbering="true">
        <text:list-item>
          <text:p text:style-name="P16"><text:span text:style-name="T17">2,80 zł<text:s/></text:span>m<text:span text:style-name="T18">2</text:span><text:span text:style-name="T19"><text:s text:c="2"/></text:span>w obiektach zlokalizowanych w granicach administracyjnych miasta Młynary,</text:p>
        </text:list-item>
        <text:list-item>
          <text:p text:style-name="P20"><text:span text:style-name="T21">2,60 zł</text:span><text:s/>m<text:span text:style-name="T22">2</text:span><text:s text:c="2"/>w obiektach zlokalizowanych na pozostałym obszarze gminy Młynary.</text:p>
        </text:list-item>
      </text:list>
      <text:list text:style-name="LFO1" text:continue-numbering="true">
        <text:list-item>
          <text:list>
            <text:list-item>
              <text:p text:style-name="P23">Stawki, o których mowa w ust. 1 ulegają podwyższeniu lub obniżeniu zgodnie z załącznikiem <text:s text:c="25"/>do mniejszego zarządzenia.</text:p>
            </text:list-item>
          </text:list>
        </text:list-item>
      </text:list>
      <text:p text:style-name="P24"/>
      <text:p text:style-name="P25">§ 2</text:p>
      <text:p text:style-name="P26">Zarządzenie wchodzi w życie z dniem podpisania.</text:p>
      <text:p text:style-name="P27"/>
      <text:p text:style-name="P28">§ 3</text:p>
      <text:p text:style-name="P29">Traci moc Zarządzenie nr 61/2018 Burmistrza Miasta i Gminy Młynary z dnia 21 maja 2018 roku <text:s text:c="19"/>w sprawie stawek czynszu najmu za 1m<text:span text:style-name="T30">2 <text:s/></text:span>powierzchni użytkowej lokali mieszkalnych wchodzących w skład mieszkaniowego zasobu miasta i gminy Młynary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Załącznik do Zarządzenia Nr 39/2020 <text:s/></text:p>
      <text:p text:style-name="P58">Burmistrza Miasta i Gminy Młynary z dnia14 maja 2020 roku <text:s text:c="2"/></text:p>
      <text:p text:style-name="P59"/>
      <text:p text:style-name="P60"/>
      <text:p text:style-name="P61">Czynniki podwyższające i obniżające stawkę czynszu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Czynniki</text:p>
          </table:table-cell>
          <table:table-cell table:style-name="TableCell73">
            <text:p text:style-name="P74">Wskaźnik podwyższający stawkę</text:p>
          </table:table-cell>
          <table:table-cell table:style-name="TableCell75">
            <text:p text:style-name="P76">Wskaźnik obniżający stawkę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Centralne<text:s/>ogrzewanie</text:p>
          </table:table-cell>
          <table:table-cell table:style-name="TableCell82">
            <text:p text:style-name="P83">10%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Ciepła woda</text:p>
          </table:table-cell>
          <table:table-cell table:style-name="TableCell91">
            <text:p text:style-name="P92">10%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Brak WC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10%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Brak łazienki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10%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Młynary</dc:creator>
    <meta:creation-date>2018-04-16T11:46:00Z</meta:creation-date>
    <dc:date>2020-05-14T11:15:00Z</dc:date>
    <meta:print-date>2020-05-14T11:12:00Z</meta:print-date>
    <meta:template xlink:href="Normal" xlink:type="simple"/>
    <meta:editing-cycles>27</meta:editing-cycles>
    <meta:editing-duration>PT15840S</meta:editing-duration>
    <meta:document-statistic meta:page-count="2" meta:paragraph-count="3" meta:word-count="219" meta:character-count="1531" meta:row-count="10" meta:non-whitespace-character-count="1315"/>
  </office:meta>
</office:document-meta>
</file>