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9868in">
        <style:tab-stops/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margin-left="3.9868in">
        <style:tab-stops>
          <style:tab-stop style:type="left" style:position="3.9111in"/>
          <style:tab-stop style:type="left" style:position="4.1194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margin-left="3.9868in">
        <style:tab-stops>
          <style:tab-stop style:type="left" style:position="3.9111in"/>
          <style:tab-stop style:type="left" style:position="4.1194in"/>
        </style:tab-stops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margin-left="3.9868in">
        <style:tab-stops>
          <style:tab-stop style:type="left" style:position="3.9111in"/>
          <style:tab-stop style:type="left" style:position="4.1194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3.9868in"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6" style:parent-style-name="Standard" style:family="paragraph">
      <style:paragraph-properties fo:text-align="center">
        <style:tab-stops>
          <style:tab-stop style:type="left" style:position="3.9111in"/>
          <style:tab-stop style:type="left" style:position="4.119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>
        <style:tab-stops>
          <style:tab-stop style:type="left" style:position="3.9111in"/>
          <style:tab-stop style:type="left" style:position="4.119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9" style:parent-style-name="Standard" style:family="paragraph">
      <style:paragraph-properties fo:text-align="justify"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10" style:parent-style-name="Standard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family="paragraph">
      <style:paragraph-properties fo:text-align="justify" fo:margin-left="0.2555in"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14" style:parent-style-name="Standard" style:family="paragraph">
      <style:paragraph-properties fo:text-align="justify" fo:margin-left="0.2555in"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15" style:parent-style-name="Standard" style:family="paragraph">
      <style:paragraph-properties fo:text-align="justify" fo:margin-left="0.2555in"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TableColumn20" style:family="table-column">
      <style:table-column-properties style:column-width="0.5111in" style:use-optimal-column-width="false"/>
    </style:style>
    <style:style style:name="TableColumn21" style:family="table-column">
      <style:table-column-properties style:column-width="2.0361in" style:use-optimal-column-width="false"/>
    </style:style>
    <style:style style:name="TableColumn22" style:family="table-column">
      <style:table-column-properties style:column-width="2.4722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19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3.9111in"/>
          <style:tab-stop style:type="left" style:position="4.1194in"/>
        </style:tab-stops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position="3.9111in"/>
          <style:tab-stop style:type="left" style:position="4.1194in"/>
        </style:tab-stops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>
        <style:tab-stops>
          <style:tab-stop style:type="left" style:position="3.9111in"/>
          <style:tab-stop style:type="left" style:position="4.1194in"/>
        </style:tab-stops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position="3.9111in"/>
          <style:tab-stop style:type="left" style:position="4.1194in"/>
        </style:tab-stops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3.9111in"/>
          <style:tab-stop style:type="left" style:position="4.1194in"/>
        </style:tab-stops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margin-left="3.8256in">
        <style:tab-stops>
          <style:tab-stop style:type="left" style:position="3.9111in"/>
          <style:tab-stop style:type="left" style:position="4.1194in"/>
        </style:tab-stops>
      </style:paragraph-properties>
      <style:text-properties fo:font-size="10pt" style:font-size-asian="10pt" style:font-size-complex="10pt"/>
    </style:style>
    <style:style style:name="P52" style:parent-style-name="Standard" style:family="paragraph">
      <style:paragraph-properties fo:margin-left="3.8256in">
        <style:tab-stops>
          <style:tab-stop style:type="left" style:position="3.9111in"/>
          <style:tab-stop style:type="left" style:position="4.1194in"/>
        </style:tab-stops>
      </style:paragraph-properties>
      <style:text-properties fo:font-size="10pt" style:font-size-asian="10pt" style:font-size-complex="10pt"/>
    </style:style>
    <style:style style:name="P53" style:parent-style-name="Standard" style:family="paragraph">
      <style:paragraph-properties fo:margin-left="3.8256in">
        <style:tab-stops>
          <style:tab-stop style:type="left" style:position="3.9111in"/>
          <style:tab-stop style:type="left" style:position="4.1194in"/>
        </style:tab-stops>
      </style:paragraph-properties>
      <style:text-properties fo:font-size="10pt" style:font-size-asian="10pt" style:font-size-complex="10pt"/>
    </style:style>
    <style:style style:name="P54" style:parent-style-name="Standard" style:family="paragraph">
      <style:paragraph-properties fo:line-height="150%" fo:margin-left="3.8256in"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55" style:parent-style-name="Standard" style:family="paragraph">
      <style:paragraph-properties fo:line-height="150%" fo:margin-left="3.8256in"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56" style:parent-style-name="Standard" style:family="paragraph">
      <style:paragraph-properties fo:line-height="150%" fo:margin-left="3.8256in">
        <style:tab-stops>
          <style:tab-stop style:type="left" style:position="3.9111in"/>
          <style:tab-stop style:type="left" style:position="4.1194in"/>
        </style:tab-stops>
      </style:paragraph-properties>
    </style:style>
    <style:style style:name="P57" style:parent-style-name="Standard" style:family="paragraph">
      <style:paragraph-properties fo:line-height="150%" fo:margin-left="3.8256in">
        <style:tab-stops>
          <style:tab-stop style:type="left" style:position="3.9111in"/>
          <style:tab-stop style:type="left" style:position="4.1194in"/>
        </style:tab-stops>
      </style:paragraph-properties>
    </style:style>
  </office:automatic-styles>
  <office:body>
    <office:text text:use-soft-page-breaks="true">
      <text:p text:style-name="P1">Załącznik do Zarządzenia Nr<text:s/>63/2020</text:p>
      <text:p text:style-name="P2">Burmistrza Miasta i Gminy Młynary</text:p>
      <text:p text:style-name="P3">z dnia<text:s/>10<text:s/>lipca<text:s/>2020<text:s/>roku</text:p>
      <text:p text:style-name="P4"/>
      <text:p text:style-name="P5"/>
      <text:p text:style-name="P6">Protokół</text:p>
      <text:p text:style-name="P7"/>
      <text:p text:style-name="P8">zniszczenia anulowanych blankietów ścisłego zarachowania do wydawania odpisów akt stanu cywilnego lub zaświadczeń<text:s/>sporządzony w dniu<text:s/>…………………….<text:s/>roku przez Komisję w składzie:</text:p>
      <text:p text:style-name="P9"/>
      <text:p text:style-name="P10"/>
      <text:list text:style-name="LFO1" text:continue-numbering="true">
        <text:list-item>
          <text:p text:style-name="P11">Katarzyna Abramowicz <text:s text:c="29"/>- Przewodniczący Komisji</text:p>
        </text:list-item>
        <text:list-item>
          <text:p text:style-name="P12">Magdalena Grochola <text:s text:c="33"/>- Członek Komisji</text:p>
        </text:list-item>
      </text:list>
      <text:p text:style-name="P13">3. <text:s text:c="2"/>Ewelina Cyrankiewicz<text:s text:c="31"/><text:s/>- Członek Komisji</text:p>
      <text:p text:style-name="P14"/>
      <text:p text:style-name="P15"/>
      <text:p text:style-name="P16">Niżej wymienione blankiety ścisłego zarachowania do wydawania odpisów akt stanu cywilnego lub zaświadczeń w ilości<text:s/>……..<text:s/>szt. zostały zniszczone przez<text:s/>………………………………..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Rodzaj druku</text:p>
          </table:table-cell>
          <table:table-cell table:style-name="TableCell29">
            <text:p text:style-name="P30">Nr blankietu</text:p>
          </table:table-cell>
          <table:table-cell table:style-name="TableCell31">
            <text:p text:style-name="P32">Ilość (w szt.)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</table:table>
      <text:p text:style-name="P39"/>
      <text:p text:style-name="P40"/>
      <text:p text:style-name="P41">Razem szt.:<text:s/>……..</text:p>
      <text:p text:style-name="P42"/>
      <text:p text:style-name="P43"/>
      <text:p text:style-name="P44"/>
      <text:p text:style-name="P45">….......................................................</text:p>
      <text:p text:style-name="P46">Miejscowość i data (brakowania formularzy)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Podpisy członków Komisji:</text:p>
      <text:p text:style-name="P55">1.<text:s/>…........................................................</text:p>
      <text:p text:style-name="P56">2. …........................................................</text:p>
      <text:p text:style-name="P57">3. …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</meta:initial-creator>
    <dc:creator> </dc:creator>
    <meta:creation-date>2019-02-20T15:57:00Z</meta:creation-date>
    <dc:date>2020-07-15T15:00:00Z</dc:date>
    <meta:print-date>2020-07-15T14:55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51" meta:character-count="1060" meta:row-count="7" meta:non-whitespace-character-count="911"/>
  </office:meta>
</office:document-meta>
</file>