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WW8Num1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4pt" fo:font-weight="bold" fo:background-color="transparent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kst_20_podstawowy_20_2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kst_20_podstawowy_20_21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ny_20__28_Web_29_">
      <style:paragraph-properties fo:margin-left="0.139cm" fo:margin-right="0cm" fo:margin-top="0cm" fo:margin-bottom="0cm" style:line-height-at-least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Normalny_20__28_Web_29_">
      <style:paragraph-properties fo:margin-top="0cm" fo:margin-bottom="0cm" style:line-height-at-least="0.353cm" fo:text-align="justify" style:justify-single-word="false"/>
      <style:text-properties fo:color="#000000" style:font-name="Arial" fo:font-size="11pt" fo:background-color="#ffffff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fo:background-color="#ffffff" style:font-name-asian="Times New Roman" style:font-weight-asian="bold" style:font-name-complex="Arial" style:font-weight-complex="bold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1"/>
    </style:style>
    <style:style style:name="T9" style:family="text">
      <style:text-properties style:font-name="Arial1"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fo:font-size="12pt" fo:font-weight="bold" style:font-size-asian="12pt" style:font-size-complex="12pt"/>
    </style:style>
    <style:style style:name="T12" style:family="text">
      <style:text-properties fo:color="#000000" style:font-name="Arial" fo:font-size="12pt" fo:font-weight="bold" style:font-size-asian="12pt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Arial" fo:font-weight="normal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fo:background-color="#ffffff" style:font-name-asian="Times New Roman" style:font-weight-asian="bold" style:font-name-complex="Arial" style:font-weight-complex="bold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style:font-name-asian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<text:s/>Nr 69/2020</text:p>
      <text:p text:style-name="P1">Burmistrza Miasta i Gminy Młynary</text:p>
      <text:p text:style-name="P1">z dnia 30 lipca 2020 roku</text:p>
      <text:p text:style-name="P2"/>
      <text:p text:style-name="P13"><text:span text:style-name="T19">w sprawie powołania Komisji Przetargowej do przeprowadzenia oceny i spełnienia <text:s/>warunków udziału w postępowaniach o udzielenie zamówienia oraz braku przesłanek do wykluczenia Wykonawcy, którego oferta została najwyżej oceniona w postępowaniu przetargowym na </text:span><text:span text:style-name="T17">„Wdrożenie systemu e - <text:s/>usług w Gminie Młynary”</text:span></text:p>
      <text:p text:style-name="P14"/>
      <text:p text:style-name="P13"/>
      <text:p text:style-name="P3"><text:span text:style-name="T19"><text:tab/>Na podstawie art. 19 ust. 1, art. 20 ust. 1 i art. 21 ustawy z dnia <text:s text:c="41"/>29 stycznia 2004 roku Prawo zamówień publicznych (t.j. Dz.U. z 2019 roku poz. 1843) oraz<text:line-break/>w związku z § 8 ust. 2 <text:s/>zarządzenia Nr 38/2008 Burmistrza Miasta i Gminy Młynary z dnia<text:line-break/>31 grudnia 2008 roku </text:span><text:span text:style-name="T16">w sprawie ustanowienia procedury udzielania zamówień publicznych<text:line-break/>w Urzędzie Miasta i Gminy Młynary – </text:span><text:span text:style-name="T18">zarządzam co następuje:</text:span></text:p>
      <text:p text:style-name="P7"/>
      <text:p text:style-name="P8">§ 1</text:p>
      <text:p text:style-name="P8"/>
      <text:p text:style-name="P13"><text:span text:style-name="T19">Powołuje się Komisję Przetargową do przeprowadzenia oceny i spełnienia <text:s/>warunków udziału<text:line-break/>w postępowaniach o udzielenie zamówienia oraz braku przesłanek do wykluczenia Wykonawcy, którego oferta została najwyżej oceniona w postępowaniu przetargowym na </text:span><text:span text:style-name="T17">„Wdrożeniu systemu e - <text:s/>usług w Gminie Młynary”</text:span><text:span text:style-name="T19"> </text:span><text:span text:style-name="T20">w następującym składzie:</text:span></text:p>
      <text:list xml:id="list31463822" text:style-name="WW8Num1">
        <text:list-item>
          <text:p text:style-name="P6">Anna Kołodziej - Rabiczko<text:tab/>– Przewodnicząca,</text:p>
        </text:list-item>
        <text:list-item>
          <text:p text:style-name="P6">Mirosław Sabatowski<text:tab/><text:tab/>– Sekretarz,</text:p>
        </text:list-item>
        <text:list-item>
          <text:p text:style-name="P6">Kamil Szarag<text:tab/><text:tab/> <text:tab/>– Członek,</text:p>
        </text:list-item>
        <text:list-item>
          <text:p text:style-name="P4"><text:span text:style-name="T19">Maciej Sękowski <text:tab/> <text:tab/>– Członek,</text:span></text:p>
        </text:list-item>
      </text:list>
      <text:p text:style-name="P5"/>
      <text:p text:style-name="P10"/>
      <text:p text:style-name="P8">§ 2</text:p>
      <text:p text:style-name="P8"/>
      <text:p text:style-name="P11">Komisja przetargowa ma charakter doraźny i jest powołana do przeprowadzenia oceny <text:s text:c="25"/>i spełnienia <text:s/>warunków udziału w postępowaniach o udzielenie zamówienia oraz braku przesłanek do wykluczenia Wykonawcy, którego oferta została najwyżej oceniona w postępowaniu przetargowym o zamówienie publiczne.</text:p>
      <text:p text:style-name="P5"/>
      <text:p text:style-name="P8">§ 3</text:p>
      <text:p text:style-name="P8"/>
      <text:p text:style-name="P11">Komisja działa zgodnie z regulaminem stanowiącym załącznik Nr 3 do zarządzenia<text:line-break/>Nr <text:s/>38/2008 Burmistrza Miasta i Gminy Młynary z dnia 31 grudnia 2008 roku <text:span text:style-name="T16">w sprawie ustanowienia procedury udzielania zamówień publicznych w Urzędzie Miasta i Gminy Młynary</text:span>.</text:p>
      <text:p text:style-name="P5"/>
      <text:p text:style-name="P8">§ 4</text:p>
      <text:p text:style-name="P8"/>
      <text:p text:style-name="P12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1" style:display-name="Tekst podstawowy 21" style:family="paragraph" style:parent-style-name="Standard"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8-06T11:24:08.55</meta:creation-date>
    <meta:print-date>2020-08-06T12:02:13.68</meta:print-date>
    <meta:document-statistic meta:table-count="0" meta:image-count="0" meta:object-count="0" meta:page-count="1" meta:paragraph-count="17" meta:word-count="278" meta:character-count="1909"/>
    <dc:date>2020-08-06T12:12:59.95</dc:date>
    <meta:editing-duration>PT12M51S</meta:editing-duration>
    <meta:editing-cycles>1</meta:editing-cycles>
    <meta:generator>OpenOffice.org/3.3$Win32 OpenOffice.org_project/330m20$Build-9567</meta:generator>
  </office:meta>
</office:document-meta>
</file>