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1" style:parent-style-name="Standard" style:family="paragraph">
      <style:paragraph-properties fo:text-align="justify"/>
      <style:text-properties style:font-name-asian="Times New Roman" style:language-asian="ar" style:country-asian="SA"/>
    </style:style>
    <style:style style:name="P32" style:parent-style-name="Textbody" style:family="paragraph">
      <style:paragraph-properties fo:margin-bottom="0in"/>
      <style:text-properties style:font-name="Times New Roman" style:font-name-complex="Times New Roman" style:letter-kerning="false" fo:font-size="12pt" style:font-size-asian="12pt" style:font-size-complex="12pt"/>
    </style:style>
    <style:style style:name="P33" style:parent-style-name="Standard" style:list-style-name="LFO1" style:family="paragraph">
      <style:paragraph-properties>
        <style:tab-stops>
          <style:tab-stop style:type="left" style:position="0.1972in"/>
        </style:tab-stops>
      </style:paragraph-properties>
    </style:style>
    <style:style style:name="P34" style:parent-style-name="Standard" style:list-style-name="LFO1" style:family="paragraph">
      <style:paragraph-properties>
        <style:tab-stops>
          <style:tab-stop style:type="left" style:position="0.1972in"/>
        </style:tab-stops>
      </style:paragraph-properties>
    </style:style>
    <style:style style:name="P35" style:parent-style-name="Standard" style:list-style-name="LFO1" style:family="paragraph">
      <style:paragraph-properties>
        <style:tab-stops>
          <style:tab-stop style:type="left" style:position="0.1972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language-asian="ar" style:country-asian="SA"/>
    </style:style>
    <style:style style:name="T39" style:parent-style-name="Domyślnaczcionkaakapitu" style:family="text">
      <style:text-properties style:letter-kerning="false"/>
    </style:style>
    <style:style style:name="T40" style:parent-style-name="Domyślnaczcionkaakapitu" style:family="text">
      <style:text-properties style:font-name-asian="Times New Roman" style:language-asian="ar" style:country-asian="SA"/>
    </style:style>
    <style:style style:name="P41" style:parent-style-name="Textbody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43" style:family="table-column">
      <style:table-column-properties style:column-width="0.5208in" style:use-optimal-column-width="false"/>
    </style:style>
    <style:style style:name="TableColumn44" style:family="table-column">
      <style:table-column-properties style:column-width="2.4958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1.8701in" style:use-optimal-column-width="false"/>
    </style:style>
    <style:style style:name="Table42" style:family="table">
      <style:table-properties style:width="6.7569in" fo:margin-left="-0.0666in" table:align="left"/>
    </style:style>
    <style:style style:name="TableRow47" style:family="table-row">
      <style:table-row-properties style:min-row-height="0.812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ableHeading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TableHeading" style:family="paragraph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TableHeading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TableHeading" style:family="paragraph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TableHeading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Textbody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Heading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Textbody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834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" style:parent-style-name="TableContents" style:family="paragraph">
      <style:paragraph-properties fo:text-align="end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" style:parent-style-name="TableContents" style:family="paragraph">
      <style:paragraph-properties fo:text-align="end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" style:parent-style-name="TableContents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5" style:parent-style-name="TableContents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6" style:parent-style-name="Textbody" style:family="paragraph">
      <style:paragraph-properties fo:text-align="justify" fo:margin-bottom="0in"/>
      <style:text-properties style:font-name="Times New Roman" style:font-name-complex="Times New Roman" style:letter-kerning="false" fo:font-size="12pt" style:font-size-asian="12pt" style:font-size-complex="12pt"/>
    </style:style>
    <style:style style:name="P87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89" style:parent-style-name="Textbod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4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5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6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7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8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9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0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1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2" style:parent-style-name="Textbody" style:list-style-name="LFO2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3" style:parent-style-name="Textbod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4" style:parent-style-name="Textbody" style:list-style-name="LFO2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5" style:parent-style-name="Textbod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6" style:parent-style-name="Textbody" style:list-style-name="LFO2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7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8" style:parent-style-name="Standard" style:family="paragraph">
      <style:paragraph-properties fo:text-indent="4.0361in"/>
    </style:style>
    <style:style style:name="P109" style:parent-style-name="Standard" style:family="paragraph">
      <style:paragraph-properties fo:text-indent="4.0361in"/>
    </style:style>
    <style:style style:name="P110" style:parent-style-name="Standard" style:family="paragraph">
      <style:paragraph-properties fo:text-indent="4.0361in"/>
    </style:style>
    <style:style style:name="P111" style:parent-style-name="Standard" style:family="paragraph">
      <style:paragraph-properties fo:margin-left="3.4416in" fo:text-indent="0.4916in">
        <style:tab-stops/>
      </style:paragraph-properties>
    </style:style>
    <style:style style:name="P112" style:parent-style-name="Standard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Protokół z otwarcia ofert</text:p>
      <text:p text:style-name="P4"/>
      <text:p text:style-name="P5"/>
      <text:p text:style-name="P6"><text:span text:style-name="T7">w postępowaniu realizowanym w ramach zapytania ofertowego <text:s/></text:span><text:span text:style-name="T8">RG.032.24.2020.DM</text:span><text:span text:style-name="T9"><text:s/>na <text:s/>wykonanie dokumentacji projektowo - kosztorysowej zadania pn.:<text:s/></text:span><text:span text:style-name="T10"><text:line-break/></text:span><text:bookmark-start text:name="_Hlk17118449"/><text:span text:style-name="T11">„</text:span><text:span text:style-name="T12">Opracowanie dokumentacji projektowej w zakresie<text:s/></text:span><text:span text:style-name="T13">zagospodarowania terenu za młynem</text:span><text:span text:style-name="T14"><text:line-break/></text:span><text:span text:style-name="T15"><text:s/>w Młynarach</text:span><text:span text:style-name="T16">”.</text:span></text:p>
      <text:p text:style-name="P17"/>
      <text:p text:style-name="P18"><text:bookmark-end text:name="_Hlk17118449"/><text:span text:style-name="T19">W <text:s/>ramach ogłoszonego przez Gminę Młynary zapytania ofertowego na wykonanie zadania<text:s/></text:span><text:span text:style-name="T20"><text:line-break/></text:span><text:span text:style-name="T21">pn.:</text:span><text:span text:style-name="T22"><text:s/>„</text:span><text:span text:style-name="T23">Opracowanie dokumentacji projektowej w zakresie zagospodarowania terenu za młynem w Młynarach</text:span><text:span text:style-name="T24">”,<text:s/></text:span><text:span text:style-name="T25">w</text:span><text:span text:style-name="T26"><text:s/></text:span><text:span text:style-name="T27"><text:s/>terminie do dnia</text:span><text:span text:style-name="T28"><text:s text:c="2"/>21.10.2020 r. do godz. 15:00 do sekretariatu Urzędu Miasta i Gminy<text:s/></text:span><text:span text:style-name="T29"><text:line-break/></text:span><text:span text:style-name="T30">w Młynarach wpłynęły 2 oferty na wykonanie przedmiotowego zadania.</text:span></text:p>
      <text:p text:style-name="P31"/>
      <text:p text:style-name="P32">W dniu 22.10.2020 r. komisja w składzie:</text:p>
      <text:list text:style-name="LFO1" text:continue-numbering="true">
        <text:list-item>
          <text:p text:style-name="P33">Tadeusz Majzner <text:s text:c="10"/>- Przewodniczący komisji,</text:p>
        </text:list-item>
        <text:list-item>
          <text:p text:style-name="P34">Ewelina<text:s/>Cyrankiewicz <text:s/>- Członek komisji,</text:p>
        </text:list-item>
        <text:list-item>
          <text:p text:style-name="P35">Danuta Matusiak <text:s text:c="10"/>- Członek komisji,</text:p>
        </text:list-item>
      </text:list>
      <text:p text:style-name="P36"/>
      <text:p text:style-name="P37"><text:span text:style-name="T38">dokonała otwarcia i<text:s/></text:span><text:span text:style-name="T39">weryfikacji złożonych ofert</text:span><text:span text:style-name="T40">, <text:s/>których parametry przedstawiono poniżej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Nr</text:p>
          </table:table-cell>
          <table:table-cell table:style-name="TableCell51">
            <text:p text:style-name="P52"/>
            <text:p text:style-name="P53">Nazwa firmy</text:p>
          </table:table-cell>
          <table:table-cell table:style-name="TableCell54">
            <text:p text:style-name="P55"/>
            <text:p text:style-name="P56"><text:span text:style-name="T57">Oferowana cena netto w zł</text:span></text:p>
          </table:table-cell>
          <table:table-cell table:style-name="TableCell58">
            <text:p text:style-name="P59"/>
            <text:p text:style-name="P60"><text:span text:style-name="T61">Ofertowana cena brutto w zł</text:span>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Przedsiębiorstwo-Handlowo-Usługowe BORUS Piotr Porosa 61-695 Poznań <text:s/><text:line-break/>ul. Grota Roweckiego 7 <text:s text:c="6"/></text:p>
          </table:table-cell>
          <table:table-cell table:style-name="TableCell67">
            <text:p text:style-name="P68"><text:s/></text:p>
            <text:p text:style-name="P69"><text:span text:style-name="T70">34 200,00</text:span></text:p>
          </table:table-cell>
          <table:table-cell table:style-name="TableCell71">
            <text:p text:style-name="P72"/>
            <text:p text:style-name="P73"><text:span text:style-name="T74">42 066,00</text:span>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Biuro Inżynierskie Anna Gontarz-Bagińska Nowy Świat ul. Nad Jeziorem 13, 80-299 Gdańsk</text:p>
          </table:table-cell>
          <table:table-cell table:style-name="TableCell80">
            <text:p text:style-name="P81"/>
            <text:p text:style-name="P82">30 000,00</text:p>
          </table:table-cell>
          <table:table-cell table:style-name="TableCell83">
            <text:p text:style-name="P84"/>
            <text:p text:style-name="P85">36 900,00</text:p>
          </table:table-cell>
        </table:table-row>
      </table:table>
      <text:p text:style-name="P86"/>
      <text:p text:style-name="P87">obie oferty<text:s/><text:bookmark-start text:name="_Hlk17119828"/>wpłynęły do Zamawiającego w terminie określonym w zapytaniu ofertowym.<text:s/></text:p>
      <text:p text:style-name="P88"><text:bookmark-end text:name="_Hlk17119828"/>Do oferty <text:s/>nr 1 Oferent nie dołączył wskazanych w zapytaniu ofertowym załączników tj. referencji na minimum 2 zrealizowane zadania o podobnych lub tożsamym charakterze oraz nie<text:s/>dołączył zaakceptowanego wzoru umowy z podpisem upoważnionego przedstawiciela oferenta. Ponieważ oferta nr 1 przewyższyła budżet Zamawiającego przeznaczony na sfinansowanie zadanie, komisja odstąpiła od wezwania <text:s/>do złożenia wyjaśnień i uzupełnień do oferty nr 1.</text:p>
      <text:p text:style-name="P89"><text:span text:style-name="T90">Do oferty nr 2 dołączono wszystkie wymagane dokumenty.<text:s/></text:span><text:span text:style-name="T91">Jednak cena brutto ocenianej<text:s/></text:span><text:span text:style-name="T92">oferty przewyższa <text:s/>wartość jaką Zamawiający zamierza przeznaczyć na sfinansowanie zadania, Przewodniczący komisji zaproponował przeprowadzenie negocjacji <text:s/>ceny z of</text:span><text:span text:style-name="T93">erentem: Panią Anną Gontarz-Bagińską Właścicielką Biura Inżynierskiego. Termin negocjacji ustalono na dzień 23.10.2020 r. godz. 09:00.</text:span></text:p>
      <text:p text:style-name="P94"/>
      <text:p text:style-name="P95"/>
      <text:p text:style-name="P96"/>
      <text:p text:style-name="P97">Na tym protokół zakończono i podpisano w 2 jednobrzmiących egzemplarzach.</text:p>
      <text:p text:style-name="P98"/>
      <text:p text:style-name="P99"/>
      <text:p text:style-name="P100">Podpisy komisji:</text:p>
      <text:p text:style-name="P101"/>
      <text:list text:style-name="LFO2" text:continue-numbering="true">
        <text:list-item>
          <text:p text:style-name="P102">Tadeusz Majzner <text:s text:c="8"/><text:s/>- ......................................</text:p>
        </text:list-item>
      </text:list>
      <text:p text:style-name="P103"/>
      <text:list text:style-name="LFO2" text:continue-numbering="true">
        <text:list-item>
          <text:p text:style-name="P104">Ewelina Cyrankiewicz - ......................................</text:p>
        </text:list-item>
      </text:list>
      <text:p text:style-name="P105"/>
      <text:list text:style-name="LFO2" text:continue-numbering="true">
        <text:list-item>
          <text:p text:style-name="P106">Danuta Matusiak <text:s text:c="9"/>- .......................................</text:p>
        </text:list-item>
      </text:list>
      <text:p text:style-name="P107"><text:s/></text:p>
      <text:p text:style-name="Standard"/>
      <text:p text:style-name="Standard"/>
      <text:p text:style-name="Standard"/>
      <text:p text:style-name="Standard"/>
      <text:p text:style-name="P108">Akceptuję :<text:tab/></text:p>
      <text:p text:style-name="P109"/>
      <text:p text:style-name="P110"><text:tab/><text:tab/><text:tab/><text:tab/><text:tab/><text:s text:c="5"/></text:p>
      <text:p text:style-name="P111"><text:s text:c="2"/>………………………….<text:tab/><text:tab/><text:tab/><text:s text:c="17"/></text:p>
      <text:p text:style-name="P112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rial Unicode MS" style:font-name-complex="Times New Roman" fo:font-size="12pt" style:font-size-asian="12pt" style:font-size-complex="12pt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Arial Unicode MS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rag_K</meta:initial-creator>
    <dc:creator>Gmina Młynary</dc:creator>
    <meta:creation-date>2019-03-11T13:36:00Z</meta:creation-date>
    <dc:date>2020-10-22T09:09:00Z</dc:date>
    <meta:print-date>2020-10-22T09:06:00Z</meta:print-date>
    <meta:template xlink:href="Normal" xlink:type="simple"/>
    <meta:editing-cycles>38</meta:editing-cycles>
    <meta:editing-duration>PT149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54" meta:character-count="2475" meta:row-count="17" meta:non-whitespace-character-count="2125"/>
  </office:meta>
</office:document-meta>
</file>