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end" fo:margin-bottom="0in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11" style:parent-style-name="Standard" style:family="paragraph">
      <style:paragraph-properties fo:text-align="end" fo:margin-bottom="0in" fo:line-height="100%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13" style:parent-style-name="Standard" style:family="paragraph">
      <style:paragraph-properties fo:text-align="end" fo:margin-bottom="0in" fo:line-height="100%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6" style:parent-style-name="Standard" style:family="paragraph">
      <style:paragraph-properties fo:margin-right="4.134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Tekstpodstawowywcięty2" style:list-style-name="WWNum71" style:family="paragraph">
      <style:paragraph-properties fo:text-align="justify" fo:margin-top="0.1in" style:line-height-at-least="0.1944in" fo:margin-left="0.2291in" fo:text-indent="-0.2291in">
        <style:tab-stops>
          <style:tab-stop style:type="left" style:position="0.2291in"/>
        </style:tab-stops>
      </style:paragraph-properties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fo:text-align="justify" fo:line-height="150%" fo:background-color="#BFBFB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2 do SIWZ</text:p>
      <text:p text:style-name="P9">Zamawiający:</text:p>
      <text:p text:style-name="P10"><text:s text:c="126"/>Gmina Młynary</text:p>
      <text:p text:style-name="P11"><text:s text:c="44"/>ul. Dworcowa 29</text:p>
      <text:p text:style-name="P12"><text:s text:c="126"/>14-420 Młynary</text:p>
      <text:p text:style-name="P13"/>
      <text:p text:style-name="P14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</text:p>
      <text:p text:style-name="P19">(imię, nazwisko, stanowisko/podstawa do <text:s/>reprezentacji)</text:p>
      <text:p text:style-name="P20">Oświadczenie wykonawcy</text:p>
      <text:p text:style-name="P21"><text:line-break/></text:p>
      <text:list text:style-name="WWNum71">
        <text:list-item>
          <text:p text:style-name="P22"><text:span text:style-name="T23">Na potrzeby postępowania o udzielenie zamówienia<text:s/></text:span><text:span text:style-name="T24">publicznego poniżej 30.000 euro na pełnienie funkcji Inwestora Zastępczego/Inżyniera Kontraktu wraz z kompleksowym nadzorem inwestorskim w ramach realizowanego Projektu pn.<text:s/></text:span><text:span text:style-name="T25">„Budowa zbiorników retencyjnych ścieków surowych i oczyszczonych wraz z<text:s/></text:span><text:span text:style-name="T26">modernizacją reaktorów TBR-TOG raz infrastruktury towarzyszące (2020-2021)”</text:span><text:span text:style-name="T27">–</text:span><text:span text:style-name="T28"><text:s/>znak sprawy RG.032.26.2020.DM”</text:span><text:span text:style-name="T29"><text:s/>prowadzonego przez Gminę Młynary</text:span><text:span text:style-name="T30"><text:s/></text:span><text:span text:style-name="T31">oświadczam, co następuje:</text:span></text:p>
        </text:list-item>
      </text:list>
      <text:p text:style-name="P32"/>
      <text:p text:style-name="P33">INFORMACJA DOTYCZĄCA WYKONAWCY:</text:p>
      <text:p text:style-name="P34"/>
      <text:p text:style-name="P35">Oświadczam, że spełniam warunki udziału w postępowaniu<text:s/>określone przez zamawiającego w  Zapytaniu ofertowym – znak sprawy RG.032.26.2020.DM <text:s/></text:p>
      <text:p text:style-name="P36"/>
      <text:p text:style-name="P37"><text:span text:style-name="T38">…………….…….<text:s/></text:span><text:span text:style-name="T39">(miejscowość),</text:span><text:span text:style-name="T40"><text:s/></text:span><text:span text:style-name="T41">dnia ………….……. r.</text:span></text:p>
      <text:p text:style-name="P42"/>
      <text:p text:style-name="P43"><text:tab/><text:tab/><text:tab/><text:tab/><text:tab/><text:tab/><text:tab/>…………………………………………</text:p>
      <text:p text:style-name="P44">(podpis)</text:p>
      <text:p text:style-name="P45"/>
      <text:soft-page-break/>
      <text:p text:style-name="P46"><text:span text:style-name="T47">INFORMACJA W ZWIĄZKU Z POLEGANIEM NA ZASOBACH INNYCH PODMIOTÓW</text:span><text:span text:style-name="T48">:</text:span></text:p>
      <text:p text:style-name="P49"><text:span text:style-name="T50">Oświadczam, że w celu<text:s/></text:span><text:span text:style-name="T51">wykazania spełniania warunków udziału w postępowaniu, określonych przez zamawiającego w     Zapytaniu ofertowym – znak sprawy RG.032.</text:span><text:span text:style-name="T52">2</text:span><text:span text:style-name="T53">6.2020.DM <text:s/>polegam na zasobach następującego/ych podmiotu/ów: ………………………………………………………………………………………………………………...</text:span></text:p>
      <text:p text:style-name="P5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5"><text:span text:style-name="T56">…………………………………………………………………………………………………………………<text:s/></text:span><text:span text:style-name="T57">(wskazać podmiot i określić odpowiedni zakres dla wskazanego podmiotu).</text:span></text:p>
      <text:p text:style-name="P58"/>
      <text:p text:style-name="P59"/>
      <text:p text:style-name="P60"><text:span text:style-name="T61">…………….…….<text:s/></text:span><text:span text:style-name="T62">(miejscowość),</text:span><text:span text:style-name="T63"><text:s/></text:span><text:span text:style-name="T64">dnia ………….……. r.</text:span></text:p>
      <text:p text:style-name="P65"/>
      <text:p text:style-name="P66"><text:tab/><text:tab/><text:tab/><text:tab/><text:tab/><text:tab/><text:tab/>…………………………………………</text:p>
      <text:p text:style-name="P67">(podpis)</text:p>
      <text:p text:style-name="P68"/>
      <text:p text:style-name="P69">OŚWIADCZENIE DOTYCZĄCE PODANYCH INFORMACJI:</text:p>
      <text:p text:style-name="P70"/>
      <text:p text:style-name="P71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72"/>
      <text:p text:style-name="P73"><text:span text:style-name="T74">…………….…….<text:s/></text:span><text:span text:style-name="T75">(miejscowość),</text:span><text:span text:style-name="T76"><text:s/></text:span><text:span text:style-name="T77">dnia ………….……. r.</text:span></text:p>
      <text:p text:style-name="P78"/>
      <text:p text:style-name="P79"><text:tab/><text:tab/><text:tab/><text:tab/><text:tab/><text:tab/><text:tab/>…………………………………………</text:p>
      <text:p text:style-name="P80">(podpis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nakZnakZnak1ZnakZnakZnakZnak" style:display-name="Znak Znak Znak1 Znak Znak Znak Znak" style:family="paragraph" style:parent-style-name="Standard">
      <style:paragraph-properties fo:margin-bottom="0in" fo:line-height="100%"/>
      <style:text-properties fo:font-size="12pt" style:font-size-asian="12pt" style:font-size-complex="12pt" style:language-asian="pl" style:country-asian="P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/>
    </style:style>
    <style:style style:name="EndnoteSymbol" style:display-name="Endnote Symbol" style:family="text"/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ourier New" style:font-name-complex="Courier New" fo:font-weight="normal" style:font-weight-asian="normal" style:font-weight-complex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1" style:display-name="WWNum71">
      <text:list-level-style-bullet text:level="1" text:style-name="WW_CharLFO8LVL1" text:bullet-char="→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text:number-lines="false" fo:text-align="justify" fo:margin-top="0.0416in" style:line-height-at-least="0.194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Arial" style:language-asian="en" style:country-asian="US"/>
    </style:style>
    <style:style style:name="T4" style:parent-style-name="Domyślnaczcionkaakapitu" style:family="text">
      <style:text-properties style:font-name="Times New Roman" style:font-name-asian="Times New Roman" style:font-name-complex="Arial" fo:font-size="8pt" style:font-size-asian="8pt" style:font-size-complex="8pt" style:language-asian="en" style:country-asian="US"/>
    </style:style>
    <style:style style:name="T5" style:parent-style-name="Domyślnaczcionkaakapitu" style:family="text">
      <style:text-properties style:font-name="Times New Roman" style:font-name-asian="Times New Roman" style:font-name-complex="Arial" style:language-asian="en" style:country-asian="US"/>
    </style:style>
    <style:style style:name="T6" style:parent-style-name="Domyślnaczcionkaakapitu" style:family="text">
      <style:text-properties style:font-name="Times New Roman" style:font-name-asian="Times New Roman" style:font-name-complex="Arial" fo:font-size="8pt" style:font-size-asian="8pt" style:font-size-complex="8pt" style:language-asian="en" style:country-asian="US"/>
    </style:style>
    <style:style style:name="T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8" style:parent-style-name="Standard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4722in" svg:height="0.63333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2"><text:span text:style-name="T3"><draw:frame draw:z-index="251659264" draw:id="id0" draw:style-name="a1" draw:name="Ramka1" text:anchor-type="paragraph" svg:x="0in" svg:y="0.00079in" svg:width="0.01528in" svg:height="0in" style:rel-width="scale" style:rel-height="scale"><draw:text-box><text:p text:style-name="Stopka"><text:page-number text:fixed="false">3</text:page-number></text:p></draw:text-box><svg:title/><svg:desc/></draw:frame></text:span><text:span text:style-name="T4"><text:s/>RG.032.26.2020.DM <text:s/>–</text:span><text:span text:style-name="T5"><text:s/></text:span><text:span text:style-name="T6">Pełnienie funkcji Inwestora Zastępczego/Inżyniera Kontraktu wraz z kompleksowym nadzorem <text:s/>inwestorskim w ramach realizowanego projektu pn. Budowa zbiorników retencyjnych ścieków surowych i oczyszczonych wraz z modernizacją reaktorów TBR-TOG oraz infrastruktury towarzyszącej (2020-2021)</text:span><text:span text:style-name="T7">”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Gmina Młynary</dc:creator>
    <meta:creation-date>2016-12-07T09:50:00Z</meta:creation-date>
    <dc:date>2020-11-09T08:21:00Z</dc:date>
    <meta:print-date>2016-07-26T10:32:00Z</meta:print-date>
    <meta:template xlink:href="Normal" xlink:type="simple"/>
    <meta:editing-cycles>18</meta:editing-cycles>
    <meta:editing-duration>PT300S</meta:editing-duration>
    <meta:user-defined meta:name="AppVersion">16.0000</meta:user-defined>
    <meta:user-defined meta:name="Company">WSZZ Elblą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316" meta:row-count="16" meta:non-whitespace-character-count="1989"/>
  </office:meta>
</office:document-meta>
</file>