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nyWeb" style:family="paragraph">
      <style:paragraph-properties fo:text-align="justify" fo:margin-top="0in" fo:margin-bottom="0in" fo:line-height="115%" fo:margin-left="0.0548in">
        <style:tab-stops/>
      </style:paragraph-properties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5" style:parent-style-name="NormalnyWeb" style:family="paragraph">
      <style:paragraph-properties fo:text-align="justify" fo:margin-top="0in" fo:margin-bottom="0in" fo:line-height="115%"/>
      <style:text-properties style:font-name="Arial" style:font-name-complex="Arial" fo:color="#000000" fo:font-size="11pt" style:font-size-asian="11pt" style:font-size-complex="11pt" fo:background-color="#FFFFFF"/>
    </style:style>
    <style:style style:name="P16" style:parent-style-name="NormalnyWeb" style:family="paragraph">
      <style:paragraph-properties fo:text-align="justify" fo:margin-top="0in" fo:margin-bottom="0in" fo:line-height="115%" fo:margin-left="0.05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nyWeb" style:family="paragraph">
      <style:paragraph-properties fo:text-align="justify" fo:margin-top="0in" fo:margin-bottom="0in" fo:line-height="115%" fo:margin-left="0.0548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3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9" style:parent-style-name="Standard" style:list-style-name="WW8Num1" style:family="paragraph">
      <style:paragraph-properties fo:line-height="115%"/>
      <style:text-properties style:font-name="Arial" style:font-name-complex="Arial"/>
    </style:style>
    <style:style style:name="P40" style:parent-style-name="Standard" style:list-style-name="WW8Num1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1" style:parent-style-name="Standard" style:list-style-name="WW8Num1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line-height="115%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Tekstpodstawowy21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Tekstpodstawowy21" style:family="paragraph">
      <style:paragraph-properties fo:text-align="justify" fo:line-height="115%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Tekstpodstawowy21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rządzenie <text:s/>Nr 114/2020</text:p>
      <text:p text:style-name="P2">Burmistrza Miasta i Gminy Młynary</text:p>
      <text:p text:style-name="P3">z dnia 19 listopada 2020 roku</text:p>
      <text:p text:style-name="P4"/>
      <text:p text:style-name="P5"><text:span text:style-name="T6">w sprawie powołania Komisji Przetargowej do przeprowadzenia oceny i spełnienia <text:s/>warunków udziału w postępowaniach o udzielenie zamówienia oraz<text:s/></text:span><text:span text:style-name="T7">braku przesłanek do wykluczenia Wykonawcy, którego oferta została najwyżej oceniona w postępowaniu przetargowym na „</text:span><text:span text:style-name="T8">Modernizacje strony www</text:span><text:span text:style-name="T9">” realizowanego w ramach<text:s/></text:span><text:span text:style-name="T10">„Wdrożenia systemu e</text:span><text:span text:style-name="T11">-</text:span><text:span text:style-name="T12">usług</text:span><text:span text:style-name="T13"><text:s/></text:span><text:span text:style-name="T14">w Gminie Młynary”</text:span></text:p>
      <text:p text:style-name="P15"/>
      <text:p text:style-name="P16"/>
      <text:p text:style-name="P17"><text:span text:style-name="T18"><text:tab/>Na podstawie art. 19 ust. 1, art. 20 ust.</text:span><text:span text:style-name="T19"><text:s/>1 i art. 21 ustawy z dnia <text:s/></text:span><text:span text:style-name="T20">29 stycznia 2004 roku Prawo zamówień publicznych (t.j. Dz.U. z 2019 roku poz. 1843) oraz</text:span><text:span text:style-name="T21">w związku z § 8 ust. 2 <text:s/>zarządzenia Nr 38/2008 Burmistrza Miasta i Gminy Młynary z dnia</text:span><text:span text:style-name="T22">31 grudnia<text:s/></text:span><text:span text:style-name="T23">2008 roku<text:s/></text:span><text:span text:style-name="T24">w sprawie ustanowienia procedury udzielania zamówień publicznych</text:span><text:span text:style-name="T25"><text:s/></text:span><text:span text:style-name="T26">w Urzędzie Miasta i Gminy Młynary –<text:s/></text:span><text:span text:style-name="T27">zarządzam co następuje:</text:span></text:p>
      <text:p text:style-name="P28"/>
      <text:p text:style-name="P29">§ 1</text:p>
      <text:p text:style-name="P30"/>
      <text:p text:style-name="P31"><text:span text:style-name="T32">Powołuje się Komisję Przetargową do przeprowadzenia oceny i spełnienia <text:s/>warunków udziału</text:span><text:span text:style-name="T33"><text:line-break/></text:span><text:span text:style-name="T34">w<text:s/></text:span><text:span text:style-name="T35">postępowaniach o udzielenie zamówienia oraz braku przesłanek do wykluczenia Wykonawcy, którego oferta została najwyżej oceniona w postępowaniu przetargowym na<text:s/></text:span><text:span text:style-name="T36">„Modernizacje strony www” realizowanego w ramach „Wdrożenia systemu e - <text:s/>usług w Gminie Młynary”</text:span><text:span text:style-name="T37"><text:line-break/></text:span><text:span text:style-name="T38">w następującym składzie:</text:span></text:p>
      <text:list text:style-name="WW8Num1">
        <text:list-item text:start-value="1">
          <text:p text:style-name="P39">Kamil Szarag<text:tab/><text:tab/>– Przewodniczący,</text:p>
        </text:list-item>
        <text:list-item>
          <text:p text:style-name="P40">Mirosław Sabatowski<text:tab/>– Sekretarz,</text:p>
        </text:list-item>
        <text:list-item>
          <text:p text:style-name="P41">Maciej Sękowski<text:s/><text:tab/><text:s/><text:tab/>– Członek,</text:p>
        </text:list-item>
      </text:list>
      <text:p text:style-name="P42"/>
      <text:p text:style-name="P43"/>
      <text:p text:style-name="P44">§ 2</text:p>
      <text:p text:style-name="P45"/>
      <text:p text:style-name="P46">Komisja przetargowa ma charakter doraźny i jest powołana do przeprowadzenia oceny<text:s/>i spełnienia <text:s/>warunków<text:s/>udziału w postępowaniach o udzielenie zamówienia oraz braku przesłanek do wykluczenia Wykonawcy, którego oferta została najwyżej oceniona w postępowaniu przetargowym o zamówienie publiczne.</text:p>
      <text:p text:style-name="P47"/>
      <text:p text:style-name="P48">§ 3</text:p>
      <text:p text:style-name="P49"/>
      <text:p text:style-name="P50"><text:span text:style-name="T51">Komisja działa zgodnie z regulaminem stanowiącym załącznik<text:s/></text:span><text:span text:style-name="T52">Nr 3 do zarządzenia</text:span><text:span text:style-name="T53"><text:line-break/></text:span><text:span text:style-name="T54">Nr <text:s/>38/2008 Burmistrza Miasta i Gminy Młynary z dnia 31 grudnia 2008 roku<text:s/></text:span><text:span text:style-name="T55">w sprawie ustanowienia procedury udzielania zamówień publicznych w Urzędzie Miasta i Gminy Młynary</text:span><text:span text:style-name="T56">.</text:span></text:p>
      <text:p text:style-name="P57"/>
      <text:p text:style-name="P58">§ 4</text:p>
      <text:p text:style-name="P59"/>
      <text:p text:style-name="P60">Zarządzenie wchodzi w życie z dniem podpisania.</text:p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podstawowy21" style:display-name="Tekst podstawowy 21" style:family="paragraph" style:parent-style-name="Standard">
      <style:text-properties fo:font-size="14pt" style:font-size-asian="14pt" style:font-size-complex="10pt" fo:hyphenate="fals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Młynary</dc:creator>
    <meta:creation-date>2020-08-06T11:24:00Z</meta:creation-date>
    <dc:date>2020-12-07T08:16:00Z</dc:date>
    <meta:print-date>2020-11-23T10:24:00Z</meta:print-date>
    <meta:template xlink:href="Normal" xlink:type="simple"/>
    <meta:editing-cycles>5</meta:editing-cycles>
    <meta:editing-duration>PT1860S</meta:editing-duration>
    <meta:document-statistic meta:page-count="2" meta:paragraph-count="3" meta:word-count="275" meta:character-count="1926" meta:row-count="13" meta:non-whitespace-character-count="1654"/>
  </office:meta>
</office:document-meta>
</file>